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Hlk38527926"/><text:bookmark-start text:name="_Hlk38527677"/>JÍDELNÍČEK 11.1. – 15.1.2021</text:p>
      <text:p text:style-name="P2"/>
      <text:p text:style-name="P3"/>
      <text:p text:style-name="P4">Pondělí:</text:p>
      <text:p text:style-name="P5">Chléb, mrkvová pomazánka, čaj, mléko, zelenina (al. 1a.b,7)</text:p>
      <text:p text:style-name="P6">Polévka pohanková (al. 7,9)</text:p>
      <text:p text:style-name="P7">Vdolky s marmeládou a tvarohem, čaj, mléko<text:s/>(al. 1a,3,6,7,12)</text:p>
      <text:p text:style-name="P8">Zeleninová miska, kukuřičný chlebíček, čaj, mléko (al. 1a,7)</text:p>
      <text:p text:style-name="P9"/>
      <text:p text:style-name="P10">Úterý:<text:s/></text:p>
      <text:p text:style-name="P11">Rohlík, pomazánka tvarohová s bylinkami, čaj, mléko, zelenina (al. 1a,7)</text:p>
      <text:p text:style-name="P12">Polévka krupicová s vajíčkem (al. 1a,3,7,9)</text:p>
      <text:p text:style-name="P13">Kuřecí maso s rajčaty, těstoviny, nápoj (al.<text:s/>1a,7)</text:p>
      <text:p text:style-name="P14">Chléb, ochucený tav. sýr, čaj, mléko, ovoce (al. 1a.b,7)</text:p>
      <text:p text:style-name="P15"/>
      <text:p text:style-name="P16">Středa:</text:p>
      <text:p text:style-name="P17">Domácí perník, čaj, kakao, ovoce (al. 1a,3,6,7)</text:p>
      <text:p text:style-name="P18">Frankfurtská polévka (al. 1a,7)</text:p>
      <text:p text:style-name="P19">Obalovaná ryba (důchodci losos), bramborová kaše, nápoj (al. 1a,3,4,7,10)</text:p>
      <text:p text:style-name="P20">Mandlový celozrnný chléb, máslo, čaj, zelenina (al. 1a.b,6,7,11)</text:p>
      <text:p text:style-name="P21"/>
      <text:p text:style-name="P22"/>
      <text:p text:style-name="P23">Čtvrtek:</text:p>
      <text:p text:style-name="P24">Chléb, vajíčková pomazánka, čaj, mléko, zelenina (al. 1a.b,3,7)</text:p>
      <text:p text:style-name="P25">Polévka hrachová se smaženým hráškem (al. 1a,3,6,7)</text:p>
      <text:p text:style-name="P26">Vepřové na celeru, dušená rýže, nápoj, ovoce (al. 1a,7,9)</text:p>
      <text:p text:style-name="P27">Houska, čokoládový krém, čaj, ovoce (al. 1a,6,7,11)</text:p>
      <text:p text:style-name="P28"/>
      <text:p text:style-name="P29">Pátek:<text:s/></text:p>
      <text:p text:style-name="P30">Jogurt, rohlík, čaj, borůvkové mléko, ovoce (al. 1a,6,7)</text:p>
      <text:p text:style-name="P31">Polévka cibulová se sýrem (al. 1a,7)</text:p>
      <text:p text:style-name="P32">Masový <text:s/>karbanátek, brambor, zeleninový salát, nápoj<text:s/>(al. 1a,3,6,7)</text:p>
      <text:p text:style-name="P33">Chléb, pomazánkové máslo, čaj, zelenina (al. 1a.b,7)</text:p>
      <text:p text:style-name="P34"/>
      <text:p text:style-name="P35"/>
      <text:p text:style-name="Standard"><text:span text:style-name="T36">Změna jídelníčku vyhrazena. Jídlo obsahuje alergeny. Jejich čísla jsou uvedena za názvem jídelníčku.</text:span><text:bookmark-end text:name="_Hlk38527926"/><text:bookmark-end text:name="_Hlk385276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Žaludová Markéta</dc:creator>
    <meta:creation-date>2018-09-21T09:48:00Z</meta:creation-date>
    <dc:date>2021-01-06T11:36:00Z</dc:date>
    <meta:print-date>2021-01-06T11:36:00Z</meta:print-date>
    <meta:template xlink:href="Normal" xlink:type="simple"/>
    <meta:editing-cycles>114</meta:editing-cycles>
    <meta:editing-duration>PT234960S</meta:editing-duration>
    <meta:document-statistic meta:page-count="1" meta:paragraph-count="2" meta:word-count="184" meta:character-count="1274" meta:row-count="9" meta:non-whitespace-character-count="1092"/>
  </office:meta>
</office:document-meta>
</file>