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style:font-size-asian="16pt" style:font-size-complex="16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ČEK 9.9. - 13.9. 2019</text:p>
      <text:p text:style-name="P1"/>
      <text:p text:style-name="P3">Pondělí:</text:p>
      <text:p text:style-name="P3">Chléb, vajíčková pomazánka, čaj, mléko, zelenina (al. 1A.B,3,7)</text:p>
      <text:p text:style-name="P3">Polévka kulajda (al. 1A,3,7)</text:p>
      <text:p text:style-name="P3">Kuřecí na česneku, brambor, nápoj, mléko (al. 1A,7)</text:p>
      <text:p text:style-name="P3">Bílý jogurt s jahodovým m<text:span text:style-name="T1">ű</text:span><text:span text:style-name="T2">sli, čaj, mléko, ovoce (al. 1a.B,7)</text:span></text:p>
      <text:p text:style-name="P3"><text:span text:style-name="T2"/></text:p>
      <text:p text:style-name="P2">Úterý:</text:p>
      <text:p text:style-name="P2">Rohlík, rybičková pomazánka, čaj, bílá káva, zelenina (al. 1A,4,6,7)</text:p>
      <text:p text:style-name="P2">Polévka s kapáním (al. 1A,3,7,9)</text:p>
      <text:p text:style-name="P2">Špagety s masem a strouhaným sýrem, nápoj, mléko (al. 1A,7)</text:p>
      <text:p text:style-name="P2">Chléb, máslo, med, čaj, mléko, ovoce (al. 1A.B,7)</text:p>
      <text:p text:style-name="P2"/>
      <text:p text:style-name="P2">Středa:</text:p>
      <text:p text:style-name="P2">Tousty zapečené se šunkou a sýrem, čaj, mléko, zelenina (al. 1A,6,7)</text:p>
      <text:p text:style-name="P2">Polévka rýžová (al. 1A,7,9)</text:p>
      <text:p text:style-name="P2">Buchtičky s vanilkovým krémem, kakao, čaj, ovoce (al. 1A,3,6,7)</text:p>
      <text:p text:style-name="P4">Rohlík, pažitkové máslo, čaj, mléko, zelenina (al. 1A,6,7)</text:p>
      <text:p text:style-name="P4"/>
      <text:p text:style-name="P2">Čtvrtek:</text:p>
      <text:p text:style-name="P2">Balíček na plavání: Chléb, sýrový krém, zelenina (al. 1A.B,7)</text:p>
      <text:p text:style-name="P2">Polévka vývar s těstovinou (al. 1A,9)</text:p>
      <text:p text:style-name="P2">Masová haše, brambor, okurkový salát, nápoj, džus (al. 1A,3,6,7)</text:p>
      <text:p text:style-name="P2">Kobliha, čaj, mléko, ovoce (al. 1A,3,6,7)</text:p>
      <text:p text:style-name="P2"/>
      <text:p text:style-name="P2">Pátek:</text:p>
      <text:p text:style-name="P2">Šlehaný ovocný tvaroh, vícezrnné pečivo, čaj, kakao, ovoce (al. 1A.B,6,7,11)</text:p>
      <text:p text:style-name="P2">Polévka zeleninová s pohankou (al. 7,9)</text:p>
      <text:p text:style-name="P2">Rozsypaný ptáček, dušená rýže, nápoj, mléko (al. 1A,3,7)</text:p>
      <text:p text:style-name="P2">Houska s máslem, čaj, mléko, zelenina (al. 1A,6,7)</text:p>
      <text:p text:style-name="P2"/>
      <text:p text:style-name="P2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3</meta:editing-cycles>
    <meta:creation-date>2018-08-29T19:31:00</meta:creation-date>
    <dc:date>2019-09-05T09:18:19.98</dc:date>
    <meta:editing-duration>PT21H55M21S</meta:editing-duration>
    <meta:generator>OpenOffice/4.1.3$Win32 OpenOffice.org_project/413m1$Build-9783</meta:generator>
    <meta:print-date>2019-09-05T09:18:03.43</meta:print-date>
    <meta:document-statistic meta:table-count="0" meta:image-count="0" meta:object-count="0" meta:page-count="1" meta:paragraph-count="27" meta:word-count="182" meta:character-count="1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