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2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5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6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2.9. - 6.9. 2019</text:p>
      <text:p text:style-name="P2">Pondělí: </text:p>
      <text:p text:style-name="P2">Muffiny s ovocem, čaj, mléko, ovoce (al. 1A,3,6,7)</text:p>
      <text:p text:style-name="P2">Polévka vločková (al. 1D,3,6,7)</text:p>
      <text:p text:style-name="P2">Zapečené těstoviny s uzeným masem, kyselá okurka, nápoj, mléko (al. 1A,3,7)</text:p>
      <text:p text:style-name="P2">Rohlík s máslem, čaj, mléko, zelenina (al. 1A,6,7)</text:p>
      <text:p text:style-name="P2"/>
      <text:p text:style-name="P2">Úterý:</text:p>
      <text:p text:style-name="P2">Chléb, šunková pěna, čaj, mléko, zelenina (al. 1A.B,7)</text:p>
      <text:p text:style-name="P2">Polévka brokolicová (al. 1A,3,7)</text:p>
      <text:p text:style-name="P2">Krůtí na slanině, dušená rýže, džus, mléko (al. 1A,7)</text:p>
      <text:p text:style-name="P2">Čoko-kuličky s mlékem, čaj, ovoce (al. 1A,5,6,7)</text:p>
      <text:p text:style-name="P2"/>
      <text:p text:style-name="P3">Středa:</text:p>
      <text:p text:style-name="P3">Ovocný jogurt, rohlík, čaj, bílá káva, ovoce (al. 1A,6,7)</text:p>
      <text:p text:style-name="P3">Frankfurtská polévka, chléb (al. 1A.B)</text:p>
      <text:p text:style-name="P3">Čočka na kyselo, vajíčko, zelný salát, nápoj, mléko (al. 1A,3,7)</text:p>
      <text:p text:style-name="P3">Celozrnná bulka, tav. sýr, <text:s/>čaj, mléko, zelenina (al. 1A.B,6,7,11)</text:p>
      <text:p text:style-name="P3"/>
      <text:p text:style-name="P2">Čtvrtek:</text:p>
      <text:p text:style-name="P2">Balíčk na plavání: Přesnídávka, piškoty, ovoce (al. 1A,3,6,7)</text:p>
      <text:p text:style-name="P2">Polévka jáhlová (al. 1A,7,9)</text:p>
      <text:p text:style-name="P2">Kuře na paprice, houskový knedlík, nápoj, mléko (al. 1A,3,7)</text:p>
      <text:p text:style-name="P2">Rohlík, bylinkové máslo, čaj, mléko, zelenina (al. 1A,6,7)</text:p>
      <text:p text:style-name="P2"/>
      <text:p text:style-name="P2">Pátek:</text:p>
      <text:p text:style-name="P2">Mrkvová pomazánka s ředkvičkami, chléb, čaj, mléko, zelenina (al. 1A.B,7)</text:p>
      <text:p text:style-name="P2">Polévka rybí se zeleninou (al. 1A,4,7,9)</text:p>
      <text:p text:style-name="P2">Vepřový guláš, brambor, nápoj, mléko, ovoce (al. 1A,7)</text:p>
      <text:p text:style-name="P2">Rohlík, křenové máslo, čaj, mléko, zelenina (al. 1A,6,7)</text:p>
      <text:p text:style-name="P2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9</meta:editing-cycles>
    <meta:creation-date>2018-08-29T19:45:00</meta:creation-date>
    <dc:date>2019-08-15T12:42:23.79</dc:date>
    <meta:editing-duration>P1DT15H38M24S</meta:editing-duration>
    <meta:generator>OpenOffice/4.1.3$Win32 OpenOffice.org_project/413m1$Build-9783</meta:generator>
    <meta:print-date>2019-08-15T12:42:07.11</meta:print-date>
    <meta:document-statistic meta:table-count="0" meta:image-count="0" meta:object-count="0" meta:page-count="1" meta:paragraph-count="27" meta:word-count="176" meta: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