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style:font-name-asian="Calibri1" style:font-size-asian="15pt" style:font-name-complex="Times New Roman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4" style:family="paragraph" style:parent-style-name="Standard">
      <style:paragraph-properties fo:margin-top="0cm" fo:margin-bottom="0cm">
        <style:tab-stops>
          <style:tab-stop style:position="4.604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7" style:family="paragraph" style:parent-style-name="Standard">
      <style:paragraph-properties fo:margin-top="0cm" fo:margin-bottom="0cm">
        <style:tab-stops>
          <style:tab-stop style:position="4.604cm"/>
        </style:tab-stops>
      </style:paragraph-properties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ÍDELNÍČEK 24.6. - 28.6. 2019</text:p>
      <text:p text:style-name="P2"/>
      <text:p text:style-name="P3">Pondělí: </text:p>
      <text:p text:style-name="P3">Rohlík, rybičková pomazánka, čaj, bílá káva, zelenina (al. 1A,4,7)</text:p>
      <text:p text:style-name="P3">Polévka brokolicová (al. 1A,3,7)</text:p>
      <text:p text:style-name="P3">Kuře po hanácku, bramborový knedlík, nápoj, mléko (al. 1A,7)</text:p>
      <text:p text:style-name="P3">Chléb, pažitkové máslo, čaj, mléko, zelenina (al. 1A.B,7)</text:p>
      <text:p text:style-name="P3"/>
      <text:p text:style-name="P3">Úterý:</text:p>
      <text:p text:style-name="P3">Vanilkový pudink, piškoty, kakao, čaj, ovoce (al. 1A,3,6,7)</text:p>
      <text:p text:style-name="P3">Polévka s kuskusem (al. 1A,7,9)</text:p>
      <text:p text:style-name="P3">Špagety s masem a sýrem, džus, mléko (al. 1A,7)</text:p>
      <text:p text:style-name="P3">Rohlík, máslo, plátkový sýr, čaj, mléko, zelenina (al. 1A,6,7)</text:p>
      <text:p text:style-name="P3"/>
      <text:p text:style-name="P4">Středa:</text:p>
      <text:p text:style-name="P4">Chléb, tvarohová pomazánka s paprikou, čaj, mléko, zelenina (al. 1A.B,7)</text:p>
      <text:p text:style-name="P4">Polévka hrachová se smaženým hráškem (al. 1A,3,6,7)</text:p>
      <text:p text:style-name="P4">Štěpánská omáčka s masem, dušená rýže, nápoj, mléko (al. 1A,3,7)</text:p>
      <text:p text:style-name="P4">Rohlík, jogurt, čaj, mléko, ovoce (al. 1A,6,7)</text:p>
      <text:p text:style-name="P4"/>
      <text:p text:style-name="P3">Čtvrtek:</text:p>
      <text:p text:style-name="P3">Domácí perník, kakao, čaj, ovoce (al. 1A,3,6,7)</text:p>
      <text:p text:style-name="P3">Polévka zeleninová s pohankou (al. 7,9)</text:p>
      <text:p text:style-name="P3">Vepřová pečeně, brambor, špenát, nápoj, mléko (al. 1A,3,7)</text:p>
      <text:p text:style-name="P3">Slunečnicový chléb, máslo, čaj, mléko, zelenina (al. 1A.B,6,7,11)</text:p>
      <text:p text:style-name="P3"/>
      <text:p text:style-name="P3">Pátek:</text:p>
      <text:p text:style-name="P3">Tousty zapečené se sýrem a šunkou, čaj, mléko, zelenina (al. 1A,6,7)</text:p>
      <text:p text:style-name="P3">Polévka kulajda (al. 1A,3,7)</text:p>
      <text:p text:style-name="P3">Škubánky s tvarohem, čaj, kakao (al. 1A,7)</text:p>
      <text:p text:style-name="P3">Ovocná přesnídávka, piškoty, čaj, mléko (al. 1A,3,6,7)</text:p>
      <text:p text:style-name="P3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37</meta:editing-cycles>
    <meta:creation-date>2018-08-29T19:45:00</meta:creation-date>
    <dc:date>2019-05-30T06:47:11.55</dc:date>
    <meta:editing-duration>P1DT15H5M3S</meta:editing-duration>
    <meta:generator>OpenOffice/4.1.3$Win32 OpenOffice.org_project/413m1$Build-9783</meta:generator>
    <meta:print-date>2019-05-30T06:46:42.77</meta:print-date>
    <meta:document-statistic meta:table-count="0" meta:image-count="0" meta:object-count="0" meta:page-count="1" meta:paragraph-count="27" meta:word-count="176" meta:character-count="1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