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font-size="16pt" style:text-underline-style="none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6pt" style:text-underline-style="none" style:font-size-asian="16pt" style:font-size-complex="16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17.6. - 21.6. 2019</text:p>
      <text:p text:style-name="P1"/>
      <text:p text:style-name="P3">Pondělí:</text:p>
      <text:p text:style-name="P3">Chléb, bramborová pomazánka, čaj, mléko, zelenina (al. 1A.B,3,7)</text:p>
      <text:p text:style-name="P3">Polévka cizrnová (al. 1A,7,9)</text:p>
      <text:p text:style-name="P3">Krůtí na kmíně, dušená rýže, nápoj, mléko, jogurt (al. 1A,7)</text:p>
      <text:p text:style-name="P3">Rohlík, máslo, med, čaj, mléko, ovoce (al. 1A,6,7)</text:p>
      <text:p text:style-name="P3"/>
      <text:p text:style-name="P2">Úterý:</text:p>
      <text:p text:style-name="P2">Loupáček, čaj, bílá káva, ovoce (al.1a,3,6,7)</text:p>
      <text:p text:style-name="P2">Polévka zeleninová s jáhlami (al. 7,9)</text:p>
      <text:p text:style-name="P2">Koprová omáčka s vajíčkem, houskový knedlík, čaj, mléko (al. 1A,7)</text:p>
      <text:p text:style-name="P2">Houska, lučina, čaj, mléko, zelenina (al. 1A,6,7)</text:p>
      <text:p text:style-name="P2"/>
      <text:p text:style-name="P2">Středa:</text:p>
      <text:p text:style-name="P2">Chléb, <text:span text:style-name="T1">drožďová pomazánka, čaj, mléko, zelenina (al. 1A.B,3,7)</text:span></text:p>
      <text:p text:style-name="P2">Polévka kuřecí (al. 1A,9)</text:p>
      <text:p text:style-name="P2">Ryba na bylinkách, bramborová kaše, salát, nápoj, mléko (al. 1A,4,6,7)</text:p>
      <text:p text:style-name="P2">Tvarohový koláček, čaj, mléko, ovoce (al. 1A,3,6,7)</text:p>
      <text:p text:style-name="P2"/>
      <text:p text:style-name="P2">Čtvrtek:</text:p>
      <text:p text:style-name="P2">Ovocný jogurt, celozrnná bageta, kakao, čaj, ovoce (al. 1A.B,6,7,11)</text:p>
      <text:p text:style-name="P2">Polévka vývar s kukuřičnými nudličkami (al. 1A,9)</text:p>
      <text:p text:style-name="P2">Rajská omáčka s vepřovým masem, kolínka, nápoj, mléko, ovoce (al. 1A,3,6,7)</text:p>
      <text:p text:style-name="P2">Chléb, sýrová pomazánka, čaj, mléko, zelenina (al. 1A.B,7)</text:p>
      <text:p text:style-name="P2"/>
      <text:p text:style-name="P2">Pátek:</text:p>
      <text:p text:style-name="P2">Chléb, ředkvičková pomazánka, čaj, mléko, zelenina (al. 1A.B,7)</text:p>
      <text:p text:style-name="P2">Polévka ruský boršč (al. 1A,7,9)</text:p>
      <text:p text:style-name="P2">Domácí sekaná, brambor, kunovjanka, nápoj, mléko (al. 1A,3,6,7)</text:p>
      <text:p text:style-name="P2">Rohlík, máslo, čaj, mléko, ovoce (al. 1A,6,7)</text:p>
      <text:p text:style-name="P2"/>
      <text:p text:style-name="P2">Změna na jídelníčku vyhrazena. Jídlo obsahuje alergeny. Jejich čísla jsou uvedeny v závorce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88cm" fo:margin-right="1.63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40</meta:editing-cycles>
    <meta:creation-date>2018-08-29T19:31:00</meta:creation-date>
    <dc:date>2019-05-30T07:51:04.19</dc:date>
    <meta:editing-duration>PT21H1M58S</meta:editing-duration>
    <meta:generator>OpenOffice/4.1.3$Win32 OpenOffice.org_project/413m1$Build-9783</meta:generator>
    <meta:print-date>2019-05-30T07:49:25.67</meta:print-date>
    <meta:document-statistic meta:table-count="0" meta:image-count="0" meta:object-count="0" meta:page-count="1" meta:paragraph-count="27" meta:word-count="177" meta:character-count="1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