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style:font-name="Calibri" fo:font-size="14pt" style:font-name-asian="Calibri2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font-name="Calibri1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JÍDELNÍČEK 10.6. - 14.6. 2019</text:p>
      <text:p text:style-name="P3">Pondělí:</text:p>
      <text:p text:style-name="P3">Chléb, pomazánka sýrová, čaj, mléko, zelenina (al. 1A.B,7)</text:p>
      <text:p text:style-name="P3">Polévka rajská s rýží (al. 1A,7,9)</text:p>
      <text:p text:style-name="P3">Zeleninové lečo, brambor, nápoj, mléko, m<text:span text:style-name="T1">ü</text:span><text:span text:style-name="T2">sli tyčka</text:span> (al. 1A,3,6,7)</text:p>
      <text:p text:style-name="P3">Skořicové lupínky s mlékem, čaj, ovoce (al. 1A,5,6,7)</text:p>
      <text:p text:style-name="P3"/>
      <text:p text:style-name="P3">Úterý:</text:p>
      <text:p text:style-name="P3">Rohlík, mrkvová pomazánka, čaj, bílá káva, zelenina (al. 1A,7)</text:p>
      <text:p text:style-name="P3">Polévka rybí se zeleninou (al. 1A,4,7,9)</text:p>
      <text:p text:style-name="P3">Kuře na paprice, houskový knedlík, nápoj, mléko (al. 1A,3,7)</text:p>
      <text:p text:style-name="P3">Jablečný kompot, piškoty, čaj, mléko (al. 1A,3,6,7)</text:p>
      <text:p text:style-name="P3"/>
      <text:p text:style-name="P3">Středa:</text:p>
      <text:p text:style-name="P3">Domácí muffiny, čaj, kakao, ovoce (al. 1A,3,7)</text:p>
      <text:p text:style-name="P3">Frankfurtská polévka (al. 1A,7)</text:p>
      <text:p text:style-name="P3">Těstoviny s mákem, čaj, bílá káva, ovoce (al. 1A,3,7,8,11,12)</text:p>
      <text:p text:style-name="P3">Chléb, křenová pomazánka, čaj, mléko, zelenina (al. 1A.B,7)</text:p>
      <text:p text:style-name="P3"/>
      <text:p text:style-name="P3">Čtvrtek:</text:p>
      <text:p text:style-name="P3">Celozrnná bageta, pomazánkové máslo, čaj, mléko, zelenina (al. 1A.B,,6,7,11)</text:p>
      <text:p text:style-name="P3">Polévka vývar se sýrovým kapáním (al. 1A,3,6,7)</text:p>
      <text:p text:style-name="P3">Masová haše, brambor, okurkový salát, nápoj, mléko (al. 1A,3,7)</text:p>
      <text:p text:style-name="P3">Rohlík, bylinkové máslo, čaj, mléko, ovoce (al. 1A,6,7)</text:p>
      <text:p text:style-name="P3"/>
      <text:p text:style-name="P3">Pátek:</text:p>
      <text:p text:style-name="P3">Ovocný jogurt, rohlík, čaj, banánové mléko, ovoce (al. 1A,6,7)</text:p>
      <text:p text:style-name="P3">Polévka skleněná (al. 1A,3)</text:p>
      <text:p text:style-name="P3">Mexický guláš, dušená rýže, nápoj, mléko (al. 1A,6,7)</text:p>
      <text:p text:style-name="P3">Houska, lučina, čaj, mléko, zelenina (al. 1A,6,7)</text:p>
      <text:p text:style-name="P3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575cm" fo:margin-left="2.196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43</meta:editing-cycles>
    <meta:creation-date>2018-09-02T14:10:00</meta:creation-date>
    <dc:date>2019-06-05T12:24:17.70</dc:date>
    <meta:editing-duration>P1DT9H8M4S</meta:editing-duration>
    <meta:generator>OpenOffice/4.1.3$Win32 OpenOffice.org_project/413m1$Build-9783</meta:generator>
    <meta:print-date>2019-05-29T13:34:28.19</meta:print-date>
    <meta:document-statistic meta:table-count="0" meta:image-count="0" meta:object-count="0" meta:page-count="1" meta:paragraph-count="27" meta:word-count="174" meta:character-count="1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