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ÍDELNÍČEK 3.6. - 7.6. 2019</text:p>
      <text:p text:style-name="P2"/>
      <text:p text:style-name="P3">Pondělí:</text:p>
      <text:p text:style-name="P3">Šlehaný tvaroh, rohlík, čaj, kakao, ovoce (al. 1A,5,6,7)</text:p>
      <text:p text:style-name="P3">Polévka s mlhovinou (al. 3,7,9)</text:p>
      <text:p text:style-name="P3">Masový závitek, čočka, nápoj, mléko (al. 1A,7)</text:p>
      <text:p text:style-name="P3">Celozrnný rohlík, tav. sýr, čaj, mléko, zelenina (al. 1A.B,6,7,11)</text:p>
      <text:p text:style-name="P3"/>
      <text:p text:style-name="P3">Úterý:</text:p>
      <text:p text:style-name="P3">Chléb, máslo, šunka, čaj, mléko, zelenina (al. 1A.B,7)</text:p>
      <text:p text:style-name="P3">Polévka zeleninová s těstovinou (al. 1A,6,9)</text:p>
      <text:p text:style-name="P3">Losos s medem a hořčicí, brambor, džus, mléko (al. 1A,4,6,10)</text:p>
      <text:p text:style-name="P3">Ovocná přesnídávka, piškoty, čaj, mléko (al. 1A,3,6,7)</text:p>
      <text:p text:style-name="P3"/>
      <text:p text:style-name="P3">Středa:</text:p>
      <text:p text:style-name="P3">Bábovka, kakao, čaj, ovoce (al. 1A,3,6,7)</text:p>
      <text:p text:style-name="P3">Polévka špenátová (al. 1A,3,7)</text:p>
      <text:p text:style-name="P3">Kuřecí na slanině, dušená rýže, nápoj, mléko, ovoce (al. 1A,7)</text:p>
      <text:p text:style-name="P3">Rohlík, máslo, čaj, mléko, zelenina (al. 1A,6,7)</text:p>
      <text:p text:style-name="P3"/>
      <text:p text:style-name="P3">Čtvrtek:</text:p>
      <text:p text:style-name="P3">Vícezrnný chléb, máslo, plátkový sýr, bílá káva, čaj, zelenina (al. 1A.B,6,7,11)</text:p>
      <text:p text:style-name="P3">Polévka jarní (al. 7,9)</text:p>
      <text:p text:style-name="P3">Bramborové knedlíky s uzeným masem, kysané zelí, nápoj, mléko (al. 1A,3,7,9,12,13)</text:p>
      <text:p text:style-name="P1">Čoko-kuličky s mlékem, čaj, ovoce (al. 1A,5,6,7)</text:p>
      <text:p text:style-name="P1"/>
      <text:p text:style-name="P3">Pátek:</text:p>
      <text:p text:style-name="P3">Chléb, vajíčková pomazánka, čaj, mléko, zelenina (al. 1A.B,3,7)</text:p>
      <text:p text:style-name="P3">Indická polévka (al. 1A,3,6,7,9)</text:p>
      <text:p text:style-name="P3">Vepřové po italsku, kolínka, nápoj, mléko (al. 1A,7)</text:p>
      <text:p text:style-name="P3">Kobliha, čaj, mléko, ovoce (al. 1A,3,6,7)</text:p>
      <text:p text:style-name="P3"/>
      <text:p text:style-name="P3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09:48:12.40</meta:creation-date>
    <meta:print-date>2019-05-29T13:12:59.39</meta:print-date>
    <dc:date>2019-05-29T13:13:14.68</dc:date>
    <meta:editing-duration>P1DT11H39M56S</meta:editing-duration>
    <meta:editing-cycles>31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69" meta:character-count="1176"/>
  </office:meta>
</office:document-meta>
</file>