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5pt" style:font-name-asian="Calibri1" style:font-size-asian="15pt" style:font-name-complex="Times New Roman" style:font-size-complex="15pt"/>
    </style:style>
    <style:style style:name="P2" style:family="paragraph" style:parent-style-name="Standard">
      <style:paragraph-properties fo:margin-top="0cm" fo:margin-bottom="0cm"/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cm">
        <style:tab-stops>
          <style:tab-stop style:position="4.604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27.5. - 31.5. 2019</text:p>
      <text:p text:style-name="P2">Pondělí: </text:p>
      <text:p text:style-name="P2">Chléb, pomazánka koprová, čaj, bílá káva, zelenina (al. 1A.B,7)</text:p>
      <text:p text:style-name="P2">Polévka květáková (al. 1A,3,7)</text:p>
      <text:p text:style-name="P2">Vepřová pečeně, šťouchané brambory, kompot, nápoj, mléko (al. 1A,7)</text:p>
      <text:p text:style-name="P2">Perník, čaj, jogurtové mléko, ovoce (al. 1A,3,6,7)</text:p>
      <text:p text:style-name="P2"/>
      <text:p text:style-name="P2">Úterý:</text:p>
      <text:p text:style-name="P2">Rohlík, tuňáková pomazánka, čaj, mléko, zelenina (al. 1A,4,6,7)</text:p>
      <text:p text:style-name="P2">Polévka krupicová (al. 1A,3,7,9)</text:p>
      <text:p text:style-name="P2">Kuřecí šleh, dušená rýže, nápoj, mléko (al. 1A,7)</text:p>
      <text:p text:style-name="P2">Celozrnný chléb, máslo, čaj, mléko, ovoce (al. 1A.B,6,7,11)</text:p>
      <text:p text:style-name="P2"/>
      <text:p text:style-name="P3">Středa:</text:p>
      <text:p text:style-name="P3">Chléb, máslo, masová pomazánka, čaj, mléko, zelenina (al. 1A.B,7)</text:p>
      <text:p text:style-name="P2">Polévka hrachová (al. 1A,3,7)</text:p>
      <text:p text:style-name="P2">Žemlovka s jablky a tvarohem, čaj, kakao (al. 1A,3,6,7)</text:p>
      <text:p text:style-name="P3">Rohlík, lučina, čaj, mléko, ovoce (al. 1A,6,7)</text:p>
      <text:p text:style-name="P3"/>
      <text:p text:style-name="P2">Čtvrtek:</text:p>
      <text:p text:style-name="P2">Celozrnná bageta, hermelínová pomazánka, čaj, mléko, zelenina (al. 1A.B,6,7,11</text:p>
      <text:p text:style-name="P2">Polévka vločková (al. 1A,3,7)</text:p>
      <text:p text:style-name="P2">Svíčková omáčka s vepřovým masem, houskový knedlík, nápoj, mléko, ovoce (al. 1A,3,5,6,7,9)</text:p>
      <text:p text:style-name="P2">Kukuřičné lupínky s mlékem, čaj, ovoce (al. 1A,6,7)</text:p>
      <text:p text:style-name="P2"/>
      <text:p text:style-name="P2">Pátek:</text:p>
      <text:p text:style-name="P2">Rohlík, jogurt, kakao, čaj, ovoce (al. 1A,6,7)</text:p>
      <text:p text:style-name="P2">Polévka zelná (al. 1a)</text:p>
      <text:p text:style-name="P3">Krůtí kuličky s bylinkovým přelivem, bramborová kaše, zeleninový salát (al. 1A,3,6,7)</text:p>
      <text:p text:style-name="P2">Chléb, ochucené pomazánkové máslo, čaj, mléko, zelenina (al. 1A.B,7)</text:p>
      <text:p text:style-name="P2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34</meta:editing-cycles>
    <meta:creation-date>2018-08-29T19:45:00</meta:creation-date>
    <dc:date>2019-05-23T12:54:21.78</dc:date>
    <meta:editing-duration>P1DT14H31M18S</meta:editing-duration>
    <meta:generator>OpenOffice/4.1.3$Win32 OpenOffice.org_project/413m1$Build-9783</meta:generator>
    <meta:print-date>2019-05-23T12:54:11.02</meta:print-date>
    <meta:document-statistic meta:table-count="0" meta:image-count="0" meta:object-count="0" meta:page-count="1" meta:paragraph-count="27" meta:word-count="173" meta:character-count="1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