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13.5. - 17.5. 2019</text:p>
      <text:p text:style-name="P2">Pondělí:</text:p>
      <text:p text:style-name="P2">Rohlík, pažitkové máslo, čaj, jogurtové mléko, zelenina (al. 1A,6,7)</text:p>
      <text:p text:style-name="P2">Polévka kapustová (al. 1A)</text:p>
      <text:p text:style-name="P2">Zapečené těstoviny s uzeným masem, kyselá okurka, nápoj, mléko (al.1a,3,7) </text:p>
      <text:p text:style-name="P2">Čoko-kuličky s mlékem, čaj, mléko, ovoce (al. 1A,6,7)</text:p>
      <text:p text:style-name="P2"/>
      <text:p text:style-name="P2">Úterý:</text:p>
      <text:p text:style-name="P2">Meruňková bublanina, čaj, kakao, ovoce (al. 1A,3,6,7)</text:p>
      <text:p text:style-name="P2">Polévka pohanková (al. 7,9)</text:p>
      <text:p text:style-name="P2">Hovězí guláš, houskový knedlík, nápoj, mléko, jogurt (al. 1A,3,6,7)</text:p>
      <text:p text:style-name="P2">Rohlík, máslo, čaj, ovocné mléko (al. 1A,3,6,7)</text:p>
      <text:p text:style-name="P2"/>
      <text:p text:style-name="P2">Středa:</text:p>
      <text:p text:style-name="P2">Chléb, šunková pěna, čaj, mléko, zelenina (al. 1A.B,3,7)</text:p>
      <text:p text:style-name="P2">Polévka z červené čočky (al.-)</text:p>
      <text:p text:style-name="P2">Sýrový karbanátek, brambor, jogurtový dresink, nápoj, mléko, ovoce (al. 1A,3,6,7)</text:p>
      <text:p text:style-name="P2">Jahodová přesnídávka, piškoty, čaj, mléko (al. 1A,3,6,7)</text:p>
      <text:p text:style-name="P2"/>
      <text:p text:style-name="P2">Čtvrtek:</text:p>
      <text:p text:style-name="P2">Celozrnná bageta, celerovo-mrkvová pomazánka, čaj, mléko, zelenina (al. 1A.B,3,6,7,9,11)</text:p>
      <text:p text:style-name="P2">Polévka rajská s vločkami (al. 1A,7,9)</text:p>
      <text:p text:style-name="P2">Rozsypaný ptáček s vepřovým masem, dušená rýže, nápoj, mléko </text:p>
      <text:p text:style-name="P2">(al. 1A,3,7)</text:p>
      <text:p text:style-name="P2">Ovocný jogurt, rohlík, čaj, mléko (al. 1A,6,7)</text:p>
      <text:p text:style-name="P2"/>
      <text:p text:style-name="P2">Pátek:</text:p>
      <text:p text:style-name="P2">Chléb, medové máslo, čaj, bílá káva, ovoce (al. 1A.B,7)</text:p>
      <text:p text:style-name="P2">Polévka česneková s opraženým chlebem (al. 1A.B,3,7)</text:p>
      <text:p text:style-name="P2">Zapečené mleté maso s rajčaty a sýrem, bramborová kaše, nápoj, mléko, přesnídávka (al. 1A,3,6,7)</text:p>
      <text:p text:style-name="P2">Rohlík, tavený sýr, čaj, mléko, zelenina (al. 1A,6,7)</text:p>
      <text:p text:style-name="P2"/>
      <text:p text:style-name="P2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9</meta:editing-cycles>
    <meta:creation-date>2018-09-02T14:10:00</meta:creation-date>
    <dc:date>2019-05-07T10:11:39.44</dc:date>
    <meta:editing-duration>P1DT8H32M4S</meta:editing-duration>
    <meta:generator>OpenOffice/4.1.3$Win32 OpenOffice.org_project/413m1$Build-9783</meta:generator>
    <meta:print-date>2019-05-07T10:11:24.02</meta:print-date>
    <meta:document-statistic meta:table-count="0" meta:image-count="0" meta:object-count="0" meta:page-count="1" meta:paragraph-count="28" meta:word-count="182" meta:character-count="1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