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JÍDELNÍČEK 6.5. - 10.5. 2019</text:p>
      <text:p text:style-name="P2"/>
      <text:p text:style-name="P2"/>
      <text:p text:style-name="P2"/>
      <text:p text:style-name="P1">Pondělí:</text:p>
      <text:p text:style-name="P1">Ovocný jogurt, rohlík, čaj, kakao, ovoce (al. 1A,6,7)</text:p>
      <text:p text:style-name="P1">Polévka krupicová (al. 1A,3,7,9)</text:p>
      <text:p text:style-name="P1">Kuřecí stehno na divoko, brambor, kompot, nápoj, mléko (al. 1A,7,9)</text:p>
      <text:p text:style-name="P1">Houska, máslo, plátkový sýr, čaj, mléko, zelenina (al. 1A,6,7)</text:p>
      <text:p text:style-name="P1"/>
      <text:p text:style-name="P1">Úterý:</text:p>
      <text:p text:style-name="P1">Chléb, pomazánka z červené čočky, čaj, mléko, zelenina (al. 1A.B,7)</text:p>
      <text:p text:style-name="P1">Polévka rybí se zeleninou (al. 1A,7,9)</text:p>
      <text:p text:style-name="P1">Boloňská omáčka s vepřovým masem, těstoviny, sýr, džus, mléko (al. 1A,3,6,7)</text:p>
      <text:p text:style-name="P1">Linecká kytička, čaj, mléko, ovoce (al. 1A,3,6,7)</text:p>
      <text:p text:style-name="P1"/>
      <text:p text:style-name="P1">Středa:</text:p>
      <text:p text:style-name="P1">STÁTNÍ SVÁTEK</text:p>
      <text:p text:style-name="P1"/>
      <text:p text:style-name="P1">Čtvrtek:</text:p>
      <text:p text:style-name="P1">Celozrnná bageta, lučinová pomazánka, čaj, mléko, zelenina</text:p>
      <text:p text:style-name="P1">(al. 1A.B, 6,7,11)</text:p>
      <text:p text:style-name="P1">Polévka hrachová se smaženým hráškem (al. 1A,3,7)</text:p>
      <text:p text:style-name="P1">Kuřecí ve smetanové omáčce se žampiony, dušená rýže, nápoj, mléko, ovoce (al. 1A,3,7)</text:p>
      <text:p text:style-name="P1">Jahodový kompot, piškoty, čaj, mléko (al. 1A,3,6,7)</text:p>
      <text:p text:style-name="P1"/>
      <text:p text:style-name="P1">Pátek:</text:p>
      <text:p text:style-name="P1">Zapečené tousty se šunkou a sýrem, čaj, bílá káva, zelenina (al. 1A,6,7)</text:p>
      <text:p text:style-name="P1">Polévka zeleninová s kuskusem (al. 1A,7,9)</text:p>
      <text:p text:style-name="P1">Vdolky s marmeládou a šlehačkou (tvarohem), čaj, kakao (al. 1A,3,6,7,12)</text:p>
      <text:p text:style-name="P1">Rohlík, máslo, čaj, mléko, ovoce (al. 1A,6,7)</text:p>
      <text:p text:style-name="P1"/>
      <text:p text:style-name="P1"/>
      <text:p text:style-name="P1">Změna jídelníčku vyhrazena. Jídlo obsahuje alergeny. Jejich čísla jsou uvedena za názvem jídelníčk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21T09:48:12.40</meta:creation-date>
    <meta:print-date>2019-05-02T09:39:59.20</meta:print-date>
    <dc:date>2019-05-02T09:40:21</dc:date>
    <meta:editing-duration>P1DT1H51M9S</meta:editing-duration>
    <meta:editing-cycles>29</meta:editing-cycles>
    <meta:generator>OpenOffice/4.1.3$Win32 OpenOffice.org_project/413m1$Build-9783</meta:generator>
    <meta:document-statistic meta:table-count="0" meta:image-count="0" meta:object-count="0" meta:page-count="1" meta:paragraph-count="25" meta:word-count="162" meta:character-count="1112"/>
  </office:meta>
</office:document-meta>
</file>