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font-name="Calibri" fo:font-size="16pt" style:font-name-asian="Calibri1" style:font-size-asian="16pt" style:font-name-complex="Times New Roman" style:font-size-complex="16pt"/>
    </style:style>
    <style:style style:name="P3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>
        <style:tab-stops>
          <style:tab-stop style:position="4.604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JÍDELNÍČEK 29.4. - 3.5. 2019</text:p>
      <text:p text:style-name="P3">Pondělí: <text:s/>DŮCHODCI+MŠ</text:p>
      <text:p text:style-name="P3">Chléb, křenové máslo, čaj, mléko, zelenina (al. 1A.B,7)</text:p>
      <text:p text:style-name="P3">Polévka pórková (al. 1A,3,7)</text:p>
      <text:p text:style-name="P3">Kuřecí ragů, brambor, nápoj, mléko (al. 1A,7)</text:p>
      <text:p text:style-name="P3">Kukuřičné lupínky s mlékem, čaj, ovoce (al. 1A,6,7)</text:p>
      <text:p text:style-name="P3"/>
      <text:p text:style-name="P3">Úterý: DŮCHODCI+MŠ</text:p>
      <text:p text:style-name="P3">Přesnídávka, piškoty, čaj, mléko (al. 1A,3,6,7)</text:p>
      <text:p text:style-name="P3">Polévka vývar s játrovými knedlíčky (al. 1A,3,6,9)</text:p>
      <text:p text:style-name="P3">Rizoto s vepřovým masem a zeleninou, kyselá okurka, nápoj, mléko (al.7)</text:p>
      <text:p text:style-name="P3">Chléb, bylinkové máslo, čaj, mléko, zelenina (al. 1A.B,7)</text:p>
      <text:p text:style-name="P3"/>
      <text:p text:style-name="P4">Středa:</text:p>
      <text:p text:style-name="P4">STÁTNÍ SVÁTEK</text:p>
      <text:p text:style-name="P4"/>
      <text:p text:style-name="P3">Čtvrtek:</text:p>
      <text:p text:style-name="P3">Celozrnná bageta, špenátová pomazánka, čaj, mléko, zelenina (al. 1A.B,3,6,7,11)</text:p>
      <text:p text:style-name="P3">Polévka jáhlová (al. 9)</text:p>
      <text:p text:style-name="P3">Vepřová pečeně, bramborový knedlík, špenát, nápoj, mléko (al. 1A,3,7)</text:p>
      <text:p text:style-name="P3">Chléb, tavenný sýr, čaj, mléko, zelenina (al. 1A.B,7)</text:p>
      <text:p text:style-name="P3"/>
      <text:p text:style-name="P3">Pátek:</text:p>
      <text:p text:style-name="P3">Ovesná kaše, čaj, ovocné mléko, ovoce (al. 1C, ,6,7)</text:p>
      <text:p text:style-name="P3">Polévka bramborová (al. 1A,7,9)</text:p>
      <text:p text:style-name="P3">Krůtí na česneku, těstoviny, džus, mléko (al. 1A,7)</text:p>
      <text:p text:style-name="P3">Rohlík, máslo, čaj, mléko, zelenina (al. 1A,6,7)</text:p>
      <text:p text:style-name="P3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30</meta:editing-cycles>
    <meta:creation-date>2018-08-29T19:45:00</meta:creation-date>
    <dc:date>2019-04-15T13:10:18.73</dc:date>
    <meta:editing-duration>P1DT8H38M58S</meta:editing-duration>
    <meta:generator>OpenOffice/4.1.3$Win32 OpenOffice.org_project/413m1$Build-9783</meta:generator>
    <meta:print-date>2019-04-15T13:09:54.31</meta:print-date>
    <meta:document-statistic meta:table-count="0" meta:image-count="0" meta:object-count="0" meta:page-count="1" meta:paragraph-count="24" meta:word-count="144" meta:character-count="1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