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text-properties style:font-name="Calibri" fo:font-size="14pt" style:font-name-asian="Calibri1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cm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ÍDELNÍČEK 18.3. - 22.3. 2019</text:p>
      <text:p text:style-name="P3">Pondělí:</text:p>
      <text:p text:style-name="P3">Chléb, drožďová pomazánka, čaj, mléko, zelenina (al. 1A.B,3,7)</text:p>
      <text:p text:style-name="P3">Polévka masový krém (al. 1A,7.9)</text:p>
      <text:p text:style-name="P3">Zapečené těstoviny s kuřecím masem a brokolicí, nápoj, mléko (al. 7)</text:p>
      <text:p text:style-name="P3">Čoko-kuličky s mlékem, čaj, mléko, ovoce (al. 1A,5,6,7)</text:p>
      <text:p text:style-name="P3"/>
      <text:p text:style-name="P3">Úterý:</text:p>
      <text:p text:style-name="P3">Croisaant, čaj, kakao, ovoce (al. 1A,5,6,7)</text:p>
      <text:p text:style-name="P3">Polévka bramborová (al. 1A,7,9)</text:p>
      <text:p text:style-name="P3">Krůtí šleh, dušená rýže, džus, mléko (al. 1A,7)</text:p>
      <text:p text:style-name="P3">Chléb, máslo, pažitka, čaj, mléko, zelenina (al. 1A.B,7)</text:p>
      <text:p text:style-name="P3"/>
      <text:p text:style-name="P3">Středa:</text:p>
      <text:p text:style-name="P3">Chléb, pomazánka mrkvová, čaj, bílá káva, zelenina (al. 1A.B,7)</text:p>
      <text:p text:style-name="P3">Polévka rajská s vločkami (al. 1A.B,7)</text:p>
      <text:p text:style-name="P3">Rybí filé na bylinkách, bramborová kaše, zeleninový salát, nápoj, mléko </text:p>
      <text:p text:style-name="P3">(al. 1A,4,7)</text:p>
      <text:p text:style-name="P3">Rohlík, máslo, džem, čaj, mléko, ovoce (al. 1A,6,7)</text:p>
      <text:p text:style-name="P3"/>
      <text:p text:style-name="P3">Čtvrtek:</text:p>
      <text:p text:style-name="P3">Sněhurčin pohár (al. jogurt, oves. vločky, ovoce), celozrnná bageta, nápoj, mléko (al. 1A.C,6,7,11)</text:p>
      <text:p text:style-name="P3">Polévka zeleninová (al. 1A,9)</text:p>
      <text:p text:style-name="P3">Hamburská kýta, houskový knedlík, nápoj, mléko (al. 1A,3,6,7)</text:p>
      <text:p text:style-name="P3">Houska, máslo, čaj, mléko, zelenina (al. 1A,6,7)</text:p>
      <text:p text:style-name="P3"/>
      <text:p text:style-name="P3">Pátek:</text:p>
      <text:p text:style-name="P3">Rohlík, tvarohová pomazánka, čaj, mléko, zelenina (al. 1A,6,7)</text:p>
      <text:p text:style-name="P3">Polévka špenátová (al. 1A,3,7)</text:p>
      <text:p text:style-name="P3">Věpřové na kmíně, brambor, nápoj, mléko, ovoce (al. 1A,7)</text:p>
      <text:p text:style-name="P3">Ovocný kompot, piškoty, čaj, mléko (al. 1A,3,6,7)</text:p>
      <text:p text:style-name="P3"/>
      <text:p text:style-name="P3"/>
      <text:p text:style-name="P2">Změna jídelníčku vyhrazena. Jídlo obsahuje alergeny. Jejich čísla jsou uvedena za názvem jídelníč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2.501cm" fo:margin-left="2.196cm" fo:margin-right="2.506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éta</meta:initial-creator>
    <meta:editing-cycles>32</meta:editing-cycles>
    <meta:creation-date>2018-09-02T14:10:00</meta:creation-date>
    <dc:date>2019-03-14T08:51:11.90</dc:date>
    <meta:editing-duration>P1DT1H17M14S</meta:editing-duration>
    <meta:generator>OpenOffice/4.1.3$Win32 OpenOffice.org_project/413m1$Build-9783</meta:generator>
    <meta:print-date>2019-03-14T08:51:01.59</meta:print-date>
    <meta:document-statistic meta:table-count="0" meta:image-count="0" meta:object-count="0" meta:page-count="1" meta:paragraph-count="28" meta:word-count="176" meta:character-count="12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