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JÍDELNÍČEK 28.1 – 1.2. 2019</text:p>
      <text:p text:style-name="P1"/>
      <text:p text:style-name="P2">Pondělí:</text:p>
      <text:p text:style-name="P2">Ovocný jogurt, rohlík, čaj, kakao, ovoce (al. 1A,6,7)</text:p>
      <text:p text:style-name="P3">Polévka rajská s vločkami (al. 1A,7)</text:p>
      <text:p text:style-name="P3">Kuřecí po mexicku, dušená rýže, nápoj, mléko, pribináček tyčinka (al. 1A,7,9,10,11)</text:p>
      <text:p text:style-name="P3">Houska, křenové máslo, čaj, mléko, zelenina (al. 1A,6,7)</text:p>
      <text:p text:style-name="P3"/>
      <text:p text:style-name="P3">Úterý:</text:p>
      <text:p text:style-name="P3"><text:span text:style-name="T1">Chléb, máslo, strouhaný <text:s/>sýr, čaj, mléko, zelenina (al. 1A.B,7)</text:span></text:p>
      <text:p text:style-name="P3">Polévka s mlhovinou (al. 3,7,9)</text:p>
      <text:p text:style-name="P3">Bavorské vdolečky se šlehačkou, čaj, kakao (al.1A,3,7,10)</text:p>
      <text:p text:style-name="P3">Celozrnný rohlík, máslo, čaj, mléko, ovoce (al. 1A.B,6,7,11)</text:p>
      <text:p text:style-name="P3"/>
      <text:p text:style-name="P3">Středa:</text:p>
      <text:p text:style-name="P3">Zapečené tousty se šunkou, čaj, mléko, zelenina (al. 1A,6,7)</text:p>
      <text:p text:style-name="P3">Indická polévka (al. 1A,7,9,10,11)</text:p>
      <text:p text:style-name="P3">Krůtí na kmíně, těstoviny, nápoj, mléko, ovoce (al. 1A,7)</text:p>
      <text:p text:style-name="P3">Tvarohový šáteček, čaj, mléko, ovoce (al. 1A,3,6,7)</text:p>
      <text:p text:style-name="P3"/>
      <text:p text:style-name="P3">Čtvrtek:</text:p>
      <text:p text:style-name="P3">Pomazánka lučinová, celozrnná bageta, čaj, caro, zelenina (al. 1A.B,6,7,11)</text:p>
      <text:p text:style-name="P3">Polévka zeleninová s bulgurem (al. 1A,7,9)</text:p>
      <text:p text:style-name="P3">Vepřová pečeně, brambor, špenát, džus, mléko (al. 1A,3,7)</text:p>
      <text:p text:style-name="P3">Čoko-kuličky s mlékem, čaj, ovoce (al. 1A,6,7,11)</text:p>
      <text:p text:style-name="P3"/>
      <text:p text:style-name="P3">Pátek: MŠ</text:p>
      <text:p text:style-name="P3">Přesnídávka, piškoty, čaj, mléko (al. 1A,3,6,7)</text:p>
      <text:p text:style-name="P3">Polévka bramborová s houbami (al. 1A,7,9)</text:p>
      <text:p text:style-name="P3">Guláš, houskový knedlík , kompot, nápoj (al. 1A,7)</text:p>
      <text:p text:style-name="P3">Obložený rohlík, čaj, mléko (al. 1A,6,7)</text:p>
      <text:p text:style-name="P3"/>
      <text:p text:style-name="P3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23</meta:editing-cycles>
    <meta:creation-date>2018-08-29T19:31:00</meta:creation-date>
    <dc:date>2019-01-24T11:24:54.80</dc:date>
    <meta:editing-duration>PT7H29M</meta:editing-duration>
    <meta:generator>OpenOffice/4.1.3$Win32 OpenOffice.org_project/413m1$Build-9783</meta:generator>
    <meta:print-date>2019-01-24T11:22:43.28</meta:print-date>
    <meta:document-statistic meta:table-count="0" meta:image-count="0" meta:object-count="0" meta:page-count="1" meta:paragraph-count="27" meta:word-count="174" meta: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