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style:font-name="Calibri" fo:font-size="14pt" style:font-name-asian="Calibri1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ÍDELNÍČEK 21.1. - 25.1. 2019</text:p>
      <text:p text:style-name="P2"/>
      <text:p text:style-name="P4">Pondělí:</text:p>
      <text:p text:style-name="P4">Chléb, pomazánka tvarohová s bylinkami, čaj, mléko, ovoce (al. 1A.B,7)</text:p>
      <text:p text:style-name="P4">Polévka čočková (al. 1A)</text:p>
      <text:p text:style-name="P4">Zapečené těstoviny s kuřecím masem a zeleninou, nápoj, mléko, kompot</text:p>
      <text:p text:style-name="P4">(al. 1A,3,7)</text:p>
      <text:p text:style-name="P4">Rohlík, máslo, čaj, mléko, zelenina (al. 1A,6,7)</text:p>
      <text:p text:style-name="P4"/>
      <text:p text:style-name="P4">Úterý:</text:p>
      <text:p text:style-name="P4">Loupáček, kakao, čaj, ovoce (al. 1A,3,6,7)</text:p>
      <text:p text:style-name="P4">Polévka kulajda (al. 1A,3,7)</text:p>
      <text:p text:style-name="P4">Krůtí maso na rozmarýnu, bulgur, nápoj, mléko, kukuřičná trubička (1A,3,6,7)</text:p>
      <text:p text:style-name="P4">Celozrnná bulka, pažitkové máslo, čaj, mléko, zelenina (al. 1A.B,6,7,11)</text:p>
      <text:p text:style-name="P4"/>
      <text:p text:style-name="P4">Středa:</text:p>
      <text:p text:style-name="P4">Chléb, drožďová pomazánka s jáhlami, čaj, mléko, zelenina (al. 1A.B,3,7)</text:p>
      <text:p text:style-name="P4">Polévka rybí se zeleninou (al. 1A,7,9)</text:p>
      <text:p text:style-name="P4">Holandský řízek, brambor, mrkvový salát s jablky, nápoj, mléko (al. 1A,3,7)</text:p>
      <text:p text:style-name="P4">Rohlík, sýr, čaj, mléko, ovoce (al. 1A,6,7)</text:p>
      <text:p text:style-name="P4"/>
      <text:p text:style-name="P4">Čtvrtek:</text:p>
      <text:p text:style-name="P4">Celozrnná bageta, tuňáková pomazánka, čaj, mléko, zelenina (al. 1A.B4,6,7,11)</text:p>
      <text:p text:style-name="P4">Polévka s pohankou (al. 7,9)</text:p>
      <text:p text:style-name="P4">Kuře na paprice, houskový knedlík, nápoj, mléko, ovoce (al. 1A,3,6,7)</text:p>
      <text:p text:style-name="P4">Linecká kytička, čaj, mléko, ovoce (al. 1A,3,6,7)</text:p>
      <text:p text:style-name="P4"/>
      <text:p text:style-name="P4">Pátek:</text:p>
      <text:p text:style-name="P4">Domácí ovocná bublanina, čaj, bílá káva, ovoce (al. 1A,3,6,7)</text:p>
      <text:p text:style-name="P4">Polévka ruský boršč (1A,7,9)</text:p>
      <text:p text:style-name="P4">Vepřové rizoto sypané sýrem, kyselá okurka, džus, mléko (al. 7) </text:p>
      <text:p text:style-name="P4">Houska, žervé, čaj, mléko, zelenina (al. 1A,6,7)</text:p>
      <text:p text:style-name="P4"/>
      <text:p text:style-name="P4"/>
      <text:p text:style-name="P3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.501cm" fo:margin-left="2.196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21</meta:editing-cycles>
    <meta:creation-date>2018-09-02T14:10:00</meta:creation-date>
    <dc:date>2019-01-17T09:38:25.73</dc:date>
    <meta:editing-duration>PT16H18M10S</meta:editing-duration>
    <meta:generator>OpenOffice/4.1.3$Win32 OpenOffice.org_project/413m1$Build-9783</meta:generator>
    <meta:print-date>2019-01-17T09:38:11.85</meta:print-date>
    <meta:document-statistic meta:table-count="0" meta:image-count="0" meta:object-count="0" meta:page-count="1" meta:paragraph-count="28" meta:word-count="180" meta:character-count="1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