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cm">
        <style:tab-stops>
          <style:tab-stop style:position="4.604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text-properties style:font-name="Calibri" fo:font-size="15pt" style:font-name-asian="Calibri1" style:font-size-asian="15pt" style:font-name-complex="Times New Roman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14.1. - 18.1. 2018</text:p>
      <text:p text:style-name="P1">Pondělí:</text:p>
      <text:p text:style-name="P1">Chléb, máslo, plátkový sýr, nápoj, mléko, zelenina (al. 1A.B,7)</text:p>
      <text:p text:style-name="P1">Frankfurtská polévka (al. 1a)</text:p>
      <text:p text:style-name="P1">Žemlovka s jablky a tvarohem, bílá káva, čaj (al. 1A,3,6,7)</text:p>
      <text:p text:style-name="P1">Rohlík, lučina, čaj, mléko, ovoce (al. 1A,6,7)</text:p>
      <text:p text:style-name="P1"/>
      <text:p text:style-name="P1">Úterý:</text:p>
      <text:p text:style-name="P1">Jahodová pomazánka, rohlík, čaj, bílá káva, ovoce (al. 1A,6,7)</text:p>
      <text:p text:style-name="P1">Polévka krupicová s vajíčkem (al. 1A,3,7,9)</text:p>
      <text:p text:style-name="P1">Kuřecí maso <text:s/>v rajčatové omáčce, těstoviny, nápoj, mléko, přesnídávka (al. 1A,7)</text:p>
      <text:p text:style-name="P1">Česnekové topinky se sýrem a zeleninou, čaj, mléko (al. 1A.B,7)</text:p>
      <text:p text:style-name="P1"/>
      <text:p text:style-name="P2">Středa:</text:p>
      <text:p text:style-name="P2">Pohanková pomazánka s pažitkou, chléb, čaj, mléko, zelenina (al. 1A.B,7)</text:p>
      <text:p text:style-name="P2">Polévka květáková (al. 1A,3,7)</text:p>
      <text:p text:style-name="P2">Rybí prsty, bramborová kaše, zelenina, nápoj, mléko (al. 1A,4,6,7)</text:p>
      <text:p text:style-name="P2">Rohlík, máslo, džem, čaj, mléko, ovoce (al. 1A,6,7)</text:p>
      <text:p text:style-name="P2"/>
      <text:p text:style-name="P1">Čtvrtek:</text:p>
      <text:p text:style-name="P1">Celozrnná bageta, masová pomazánka, čaj, mléko, zelenina </text:p>
      <text:p text:style-name="P1">(al. 1A.B,6,7,11)</text:p>
      <text:p text:style-name="P1">Hrachová s opraženou houskou (al. 1A,3,6,7)</text:p>
      <text:p text:style-name="P1">Vepřové na celeru, dušená rýže, nápoj, mléko, ovoce (al. 1A,7,9)</text:p>
      <text:p text:style-name="P1">Kukuřičné lupínky s mlékem, čaj, mléko, ovoce (al. 1A,5,6,7)</text:p>
      <text:p text:style-name="P1"/>
      <text:p text:style-name="P1">Pátek:</text:p>
      <text:p text:style-name="P1">Čokoládový croisaant, čaj, jogurtové mléko, ovoce (al.1a,3,6)</text:p>
      <text:p text:style-name="P1">Polévka vločková (al. 1A,7,9)</text:p>
      <text:p text:style-name="P1">Halušky s masem a zelím, džus, mléko (al. 1A,7)</text:p>
      <text:p text:style-name="P1">Celozrnný rohlík, máslo, čaj, mléko, zelenina (al. 1A.B,6,7,11)</text:p>
      <text:p text:style-name="P1"/>
      <text:p text:style-name="P4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18</meta:editing-cycles>
    <meta:creation-date>2018-08-29T19:45:00</meta:creation-date>
    <dc:date>2019-01-10T09:43:20.97</dc:date>
    <meta:editing-duration>PT12H40M17S</meta:editing-duration>
    <meta:generator>OpenOffice/4.1.3$Win32 OpenOffice.org_project/413m1$Build-9783</meta:generator>
    <meta:print-date>2019-01-10T09:43:09.93</meta:print-date>
    <meta:document-statistic meta:table-count="0" meta:image-count="0" meta:object-count="0" meta:page-count="1" meta:paragraph-count="28" meta:word-count="182" meta:character-count="1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