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ÍDELNÍČEK 7.1. - 11.1. 2019</text:p>
      <text:p text:style-name="P3"/>
      <text:p text:style-name="P1">Pondělí:</text:p>
      <text:p text:style-name="P1">Domácí perník, čaj, bílá káva, ovoce (al. 1A,3,6,7)</text:p>
      <text:p text:style-name="P1">Polévka rajská s kuskusem (al. 1A,7)</text:p>
      <text:p text:style-name="P1">Sýrový karbanátak, brambor, kompot, nápoj, mléko (al. 1A,3,6,7)</text:p>
      <text:p text:style-name="P1">Celozrnný rohlík, máslo, čaj, mléko, zelenina (al. 1A.B,6,7,11)</text:p>
      <text:p text:style-name="P1"/>
      <text:p text:style-name="P1">Úterý:</text:p>
      <text:p text:style-name="P1">Chléb, vajíčková pomazánka, čaj, mléko, zelenina (al. 1A.B,3,7)</text:p>
      <text:p text:style-name="P1">Polévka s cizrnovým kapáním (al. 7,9)</text:p>
      <text:p text:style-name="P1">Špagety s masem, džus, mléko (al. 1A,7)</text:p>
      <text:p text:style-name="P1">Tvarohový koláč, čaj, mléko, ovoce (al. 1A,3,7)</text:p>
      <text:p text:style-name="P1"/>
      <text:p text:style-name="P1">Středa:</text:p>
      <text:p text:style-name="P1">Ovocný jogurt, rohlík, čaj, kakao, ovoce (al. 1A,6,7)</text:p>
      <text:p text:style-name="P1">Polévka jáhlová (al. 9)</text:p>
      <text:p text:style-name="P1">Koprová omáčka s vepřovým masem, houskový knedlík, nápoj, mléko </text:p>
      <text:p text:style-name="P1">(al. 1A,3,6,7)</text:p>
      <text:p text:style-name="P1">Rohlík, sýr, čaj, mléko, zelenina (al. 1A,6,7)</text:p>
      <text:p text:style-name="P1"/>
      <text:p text:style-name="P1">Čtvrtek:</text:p>
      <text:p text:style-name="P1">Celozrnná bageta, rybičková pomazánka, čaj, mléko, zelenina </text:p>
      <text:p text:style-name="P1">(al. 1A.B,4,6,7,11)</text:p>
      <text:p text:style-name="P1">Polévka vývar s rýží (al. 9)</text:p>
      <text:p text:style-name="P1">Masová haše, brambor, nápoj, mléko, ovoce (al. 1A,3,6,7)</text:p>
      <text:p text:style-name="P1">Vanilkový pudink, piškoty, čaj, mléko, ovoce (al. 1A,3,6,7)</text:p>
      <text:p text:style-name="P1"/>
      <text:p text:style-name="P1">Pátek:</text:p>
      <text:p text:style-name="P1">Chléb, pomazánka tvarohová s bylinkami, čaj, jahodové mléko, ovoce </text:p>
      <text:p text:style-name="P1">(al. 1A.B,7)</text:p>
      <text:p text:style-name="P1">Polévka cibulová (al. 1A,7)</text:p>
      <text:p text:style-name="P1">Kuřecí paprikáš, dušená rýže, nápoj, mléko (1a,7)</text:p>
      <text:p text:style-name="P1">Skořicové lupínky s mlékem, čaj, mléko. ovoce (al. 1A,5,6,7)</text:p>
      <text:p text:style-name="P1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1-03T10:11:44.45</meta:print-date>
    <dc:date>2019-01-03T10:24:09.99</dc:date>
    <meta:editing-duration>PT12H56M36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1" meta:paragraph-count="30" meta:word-count="173" meta:character-count="1199"/>
  </office:meta>
</office:document-meta>
</file>