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38527926"/><text:bookmark-start text:name="_Hlk38527677"/>JÍDELNÍČEK 13.9. – 17.9. 2021</text:p>
      <text:p text:style-name="P2"/>
      <text:p text:style-name="P3">Pondělí:</text:p>
      <text:p text:style-name="P4">Chléb, tuňáková pomazánka, čaj, mléko, zelenina (al. 1a.b,4,7)</text:p>
      <text:p text:style-name="P5">Polévka bramborová (al. 1a,7,9)</text:p>
      <text:p text:style-name="P6">Kuřecí v sýrové omáčce, těstoviny, nápoj (al. 1a,7)</text:p>
      <text:p text:style-name="P7">Rohlík, máslo, čaj, mléko, ovoce (al. 1a.b,7,11)</text:p>
      <text:p text:style-name="P8"/>
      <text:p text:style-name="P9">Úterý:</text:p>
      <text:p text:style-name="P10">Ovocný jogurt, rohlík, čaj, kakao, ovoce (al. 1a,6,7)</text:p>
      <text:p text:style-name="P11">Polévka rajská s těstovinou (al. 1a,7)</text:p>
      <text:p text:style-name="P12">Čočka na kyselo, vajíčko, zelný salát, nápoj (al.<text:s/>1a,3,7)</text:p>
      <text:p text:style-name="P13">Chléb, ochucený tavený sýr, čaj, mléko, zelenina (al. 1a.b,7)</text:p>
      <text:p text:style-name="P14"/>
      <text:p text:style-name="P15">Středa:</text:p>
      <text:p text:style-name="P16">Chléb,<text:s/>žervé s paprikou a rajčaty, čaj, mléko, zelenina (al. 1a.b,7)</text:p>
      <text:p text:style-name="P17">Polévka zeleninová s bulgurem (al. 1a,7,9)</text:p>
      <text:p text:style-name="P18">Hovězí guláš, houskový knedlík, nápoj, ovoce (al. 1a,3,6,7)</text:p>
      <text:p text:style-name="P19">Vícezrnná kostka, máslo, čaj, ovoce (al. 1a.b,6,7,11)</text:p>
      <text:p text:style-name="P20"/>
      <text:p text:style-name="P21">Čtvrtek:</text:p>
      <text:p text:style-name="P22">Rohlík,<text:s/>bylinkové máslo, čaj,<text:s/>mléko,<text:s/>zelenina (al. 1a,6,7)</text:p>
      <text:p text:style-name="P23">Polévka vývar s masem a drobením (al. 1a,9)</text:p>
      <text:p text:style-name="P24">Vepřové v mrkvi, brambor, nápoj (al. 1a,7)</text:p>
      <text:p text:style-name="P25">Kobliha, čaj, mléko, ovoce (al. 1a,3,6,7)</text:p>
      <text:p text:style-name="P26"/>
      <text:p text:style-name="P27">Pátek:</text:p>
      <text:p text:style-name="P28">Jablečné pyré s pudinkem a piškoty, čaj, bílá káva, ovoce (al. 1a,3,6,7)</text:p>
      <text:p text:style-name="P29">Polévka z vaječnou jíškou (al.<text:s/>1a,3,7,9)</text:p>
      <text:p text:style-name="P30">Kuřecí stehno, kari rýže, dušená zelenina, nápoj (al. 7,9,10,11)</text:p>
      <text:p text:style-name="P31">Chléb, máslo, šunka, čaj, zelenina (al. 1a.b,7)</text:p>
      <text:p text:style-name="P32"/>
      <text:p text:style-name="P33"/>
      <text:p text:style-name="Standard"><text:span text:style-name="T34">Změna jídelníčku vyhrazena. Jídlo obsahuje alergeny. Jejich čísla jsou uvedena za názvem jídelníčku.</text:span><text:bookmark-end text:name="_Hlk38527926"/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arkéta Žaludová</dc:creator>
    <meta:creation-date>2018-09-21T09:48:00Z</meta:creation-date>
    <dc:date>2021-09-07T10:39:00Z</dc:date>
    <meta:print-date>2021-09-07T10:35:00Z</meta:print-date>
    <meta:template xlink:href="Normal" xlink:type="simple"/>
    <meta:editing-cycles>164</meta:editing-cycles>
    <meta:editing-duration>PT9780S</meta:editing-duration>
    <meta:document-statistic meta:page-count="1" meta:paragraph-count="2" meta:word-count="177" meta:character-count="1226" meta:row-count="8" meta:non-whitespace-character-count="1051"/>
  </office:meta>
</office:document-meta>
</file>