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T36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<text:bookmark-start text:name="_Hlk57364352"/></text:p>
      <text:p text:style-name="P2">JÍDELNÍČEK 6.9. – 10.9. 2021</text:p>
      <text:p text:style-name="P3"/>
      <text:p text:style-name="P4">Pondělí:</text:p>
      <text:p text:style-name="P5">Chléb, šunková pěna, čaj, mléko, zelenina (al. 1a.b,7)</text:p>
      <text:p text:style-name="P6">Polévka skleněná (al. 1a)</text:p>
      <text:p text:style-name="P7">Rozsypaný ptáček s hovězím masem, dušená rýže, nápoj (al. 1a,7)</text:p>
      <text:p text:style-name="P8">Skořicové kostičky s mlékem, čaj, ovoce (al. 1a,6,7)</text:p>
      <text:p text:style-name="P9"/>
      <text:p text:style-name="P10">Úterý:</text:p>
      <text:p text:style-name="P11">Šlehaný ovocný tvaroh, vícezrnné pečivo, čaj, kakao, ovoce (al. 1a.b,6,7,11)</text:p>
      <text:p text:style-name="P12">Polévka vývar s rýží (al. 9)</text:p>
      <text:p text:style-name="P13">Špagety s vepřovým masem, strouhaný sýr, nápoj (al. 1a,7)</text:p>
      <text:p text:style-name="P14">Houska s máslem, čaj, mléko, zelenina (al. 1a,6,7)</text:p>
      <text:p text:style-name="P15"/>
      <text:p text:style-name="P16">Středa:</text:p>
      <text:p text:style-name="P17">Chléb, máslo, plátkový sýr, čaj, mléko, zelenina (al. 1a.b,7)</text:p>
      <text:p text:style-name="P18">Polévka čočková (al. 1a)</text:p>
      <text:p text:style-name="P19">Losos s medem a hořčicí, brambor, nápoj, ovoce (al. 1a,3,4,7,10)</text:p>
      <text:p text:style-name="P20">Loupáček, čaj, bílá káva, ovoce (al. 1a,3,6,7)</text:p>
      <text:p text:style-name="P21"/>
      <text:p text:style-name="P22">Čtvrtek:</text:p>
      <text:p text:style-name="P23">Pohanková pomazánka s lučinou, chléb, čaj, mléko, zelenina (al. 1a.b,7)</text:p>
      <text:p text:style-name="P24">Polévka zeleninová s kuskusem (al. 1a,7,9)</text:p>
      <text:p text:style-name="P25">Buchtičky s vanilkovým krémem, čaj, kakao (al. 1a,3,6,7)</text:p>
      <text:p text:style-name="P26">Celozrnný rohlík, pažitkové máslo, čaj, mléko, zelenina (al. 1a.b,7)</text:p>
      <text:p text:style-name="P27"/>
      <text:p text:style-name="P28">Pátek: <text:s/></text:p>
      <text:p text:style-name="P29">Cizrnová pomazánka se sýrem, rohlík, čaj, mléko, zelenina (al. 1a,6,7)</text:p>
      <text:p text:style-name="P30">Polévka brokolicová (al.<text:s/>1a,3,7)</text:p>
      <text:p text:style-name="P31">Krůtí na kmíně, brambor, nápoj, ovocný jogurt (al. a,7)</text:p>
      <text:p text:style-name="P32">Chléb, pomazánkové máslo, čaj, mléko, ovoce (al. 1a.b,7)</text:p>
      <text:p text:style-name="P33"/>
      <text:p text:style-name="P34"><text:bookmark-start text:name="_Hlk38527677"/><text:span text:style-name="T35">Změna jídelníčku vyhrazena. Jídlo obsahuje alergeny. Jejich čísla jsou uvedena<text:s/></text:span><text:bookmark-end text:name="_Hlk57364352"/><text:span text:style-name="T36">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</meta:initial-creator>
    <dc:creator>Markéta Žaludová</dc:creator>
    <meta:creation-date>2018-08-29T19:31:00Z</meta:creation-date>
    <dc:date>2021-09-02T10:31:00Z</dc:date>
    <meta:print-date>2021-09-02T08:14:00Z</meta:print-date>
    <meta:template xlink:href="Normal" xlink:type="simple"/>
    <meta:editing-cycles>156</meta:editing-cycles>
    <meta:editing-duration>PT27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47" meta:row-count="8" meta:non-whitespace-character-count="1068"/>
  </office:meta>
</office:document-meta>
</file>