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 style:master-page-name="MP0">
      <style:paragraph-properties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style:font-size-asian="16pt" style:font-size-complex="16pt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bookmark-start text:name="_Hlk38527677"/><text:bookmark-start text:name="_Hlk38527926"/>JÍDELNÍČEK 30.8. – 3.9. 2021</text:p>
      <text:p text:style-name="P1"/>
      <text:p text:style-name="P2">Pondělí: </text:p>
      <text:p text:style-name="P2">Ovocný kompot, piškoty, čaj, mléko (al. 1A,3,6,7)</text:p>
      <text:p text:style-name="P2">Polévka kapustová (al. 1a,7)</text:p>
      <text:p text:style-name="P2">Vepřový řízek, brambor, nápoj (al. 1a,3,6,7)</text:p>
      <text:p text:style-name="P2">Chléb, pomazánkové máslo, čaj, zelenina (al. 1a.b,7)</text:p>
      <text:p text:style-name="P2"/>
      <text:p text:style-name="P2">Úterý:</text:p>
      <text:p text:style-name="P2">Rohlík, mrkvová pomazánka, čaj, mléko, zelenina (al. 1A,6,7)</text:p>
      <text:p text:style-name="P2">Polévka hrstková (al. 1a,7,9)</text:p>
      <text:p text:style-name="P2">Minutkový krůtí guláš, chléb, nápoj (al. 1a,7)</text:p>
      <text:p text:style-name="P2">Vícezrnný chléb, máslo, džem, čaj, ovoce (al. 1A,b,6,7,11</text:p>
      <text:p text:style-name="P2"/>
      <text:p text:style-name="P2">Středa:</text:p>
      <text:p text:style-name="P2">Domácí perník, čaj, mléko, ovoce (al. 1a,3,6,7)</text:p>
      <text:p text:style-name="P2">Polévka vločková (al. 1d,7,9)</text:p>
      <text:p text:style-name="P2">Zapečené těstoviny s uzeným masem, kyselá okurka, nápoj (al. 1a,3,7)</text:p>
      <text:p text:style-name="P2">Chléb, tav. sýr, čaj, mléko, zelenina (al. 1a.b,7)</text:p>
      <text:p text:style-name="P2"/>
      <text:p text:style-name="P2">Čtvrtek:</text:p>
      <text:p text:style-name="P2">Chléb, rybičková pomazánka, čaj, mléko, zelenina (al. 1a.b,4,6,7)</text:p>
      <text:p text:style-name="P2">Polévka pohanková (al. 7,9)</text:p>
      <text:p text:style-name="P2">Kuře na paprice, houskový knedlík, nápoj (al. 1a,3,7)</text:p>
      <text:p text:style-name="P2">Bílí jogurt, rohlík, čaj, ovoce (al. 1A,6,7)</text:p>
      <text:p text:style-name="P2"/>
      <text:p text:style-name="P2">Pátek: </text:p>
      <text:p text:style-name="P2">Chléb, máslo, vařené vajíčko, čaj, mléko, zelenina (al. 1a.b,3,7)</text:p>
      <text:p text:style-name="P2">Polévka vývar s těstovinou (al. 1a,7,9)</text:p>
      <text:p text:style-name="P2">Rizoto se zeleninou, strouhaný sýr, ovocný kompot, nápoj (al. 1a,7,9)</text:p>
      <text:p text:style-name="P2">Linecká kytička, čaj, ovoce (al. 1A,3,6,7)</text:p>
      <text:p text:style-name="P2"/>
      <text:p text:style-name="P2"/>
      <text:p text:style-name="Standard"><text:span text:style-name="Standardní_20_písmo_20_odstavce"><text:span text:style-name="T1">Změna jídelníčku vyhrazena. Jídlo obsahuje alergeny. Jejich čísla jsou uvedena za názvem jí</text:span></text:span><text:span text:style-name="Standardní_20_písmo_20_odstavce"><text:span text:style-name="T1">delníčku.</text:span></text:span><text:bookmark-end text:name="_Hlk38527677"/><text:bookmark-end text:name="_Hlk3852792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size="9pt" style:font-size-asian="9pt" style:font-name-complex="Mangal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meta:creation-date>2018-09-21T09:48:00Z</meta:creation-date>
    <dc:date>2021-08-17T10:09:43.51</dc:date>
    <meta:print-date>2021-08-17T10:08:38.30</meta:print-date>
    <meta:editing-cycles>159</meta:editing-cycles>
    <meta:editing-duration>PT21M10S</meta:editing-duration>
    <meta:document-statistic meta:table-count="0" meta:image-count="0" meta:object-count="0" meta:page-count="1" meta:paragraph-count="27" meta:word-count="161" meta:character-count="1128"/>
    <meta:template xlink:type="simple" xlink:actuate="onRequest" xlink:title="" xlink:href="Normal"/>
  </office:meta>
</office:document-meta>
</file>