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8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 fo:margin-bottom="0in" fo:line-height="100%"/>
    </style:style>
    <style:style style:name="T2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73078486"/>JÍDELNÍČEK 28.6. – 30.6. 2021</text:p>
      <text:p text:style-name="P2"/>
      <text:p text:style-name="P3">Pondělí:</text:p>
      <text:p text:style-name="P4">Rohlík, šunková pěna, čaj, mléko, zelenina (al. 1a,7)</text:p>
      <text:p text:style-name="P5">Polévka rajská s těstovinou (al. 1a,7)</text:p>
      <text:p text:style-name="P6">Květákovo-sýrové placičky, brambor, jogurtový dip, nápoj (al. 1a,3,6,7)</text:p>
      <text:p text:style-name="P7">Kukuřičné lupínky<text:s/>s mlékem, čaj, ovoce (al. 1a,7)</text:p>
      <text:p text:style-name="P8"/>
      <text:p text:style-name="P9">Úterý:</text:p>
      <text:p text:style-name="P10">Chléb, lučina s šalotkou, čaj, mléko, zelenina (al. 1a.b,7)<text:s/></text:p>
      <text:p text:style-name="P11">Polévka zeleninová s kuskusem (al. 1a,7,9)</text:p>
      <text:p text:style-name="P12">Vepřový guláš, houskový knedlík, nápoj (al. 1a,3,6,7)</text:p>
      <text:p text:style-name="P13">Vízezrnné pečivo, máslo, plátkový sýr, čaj, ovoce (al. 1a.b,6,7,11)</text:p>
      <text:p text:style-name="P14"/>
      <text:p text:style-name="P15">Středa:<text:s/></text:p>
      <text:p text:style-name="P16">Mramorový řez, čaj, mléko, ovoce (al. 1a,3,6,7)</text:p>
      <text:p text:style-name="P17">Polévka rýžová (al. 1a,7,9)</text:p>
      <text:p text:style-name="P18">Kuřecí špíz, brambor, nápoj (al. 1a,7)<text:bookmark-end text:name="_Hlk73078486"/></text:p>
      <text:p text:style-name="P19"><text:span text:style-name="T20">Chléb, máslo, čaj, mléko, zelenina (al. 1a.b,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aludová Markéta (S-PEF)</meta:initial-creator>
    <dc:creator>Žaludová Markéta (S-PEF)</dc:creator>
    <meta:creation-date>2021-05-27T07:33:00Z</meta:creation-date>
    <dc:date>2021-06-08T07:18:00Z</dc:date>
    <meta:print-date>2021-06-08T06:01:00Z</meta:print-date>
    <meta:template xlink:href="Normal" xlink:type="simple"/>
    <meta:editing-cycles>6</meta:editing-cycles>
    <meta:editing-duration>PT6180S</meta:editing-duration>
    <meta:document-statistic meta:page-count="1" meta:paragraph-count="1" meta:word-count="95" meta:character-count="661" meta:row-count="4" meta:non-whitespace-character-count="567"/>
  </office:meta>
</office:document-meta>
</file>