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>JÍDELNÍČEK 21.6. – 25.6. 2021</text:p>
      <text:p text:style-name="P3"/>
      <text:p text:style-name="P4">Pondělí:</text:p>
      <text:p text:style-name="P5">Topinky s česnekem a sýrem, čaj, mléko, zelenina (al. 1a.b,7)</text:p>
      <text:p text:style-name="P6">Polévka jáhlová (al. 1a,7,9)</text:p>
      <text:p text:style-name="P7">Štěpánská omáčka s vepřovým masem, houskový knedlík, nápoj (al. 1a,3,7)</text:p>
      <text:p text:style-name="P8">Chléb, medové máslo, čaj,<text:s/>mléko, ovoce (al. 1a.b,7)</text:p>
      <text:p text:style-name="P9"/>
      <text:p text:style-name="P10">Úterý:</text:p>
      <text:p text:style-name="P11">Chléb, tuňáková pomazánka, čaj, mléko, zelenina (al. 1a.b,4,7)</text:p>
      <text:p text:style-name="P12">Polévka vývar s vaječným svítkem (al. 1a,3,7,9)</text:p>
      <text:p text:style-name="P13">Špagety s masem a sýrem, nápoj (al. 1a,7)</text:p>
      <text:p text:style-name="P14">Rohlík, zeleninová pomazánka, čaj, zelenina (al. 1a,7)</text:p>
      <text:p text:style-name="P15"/>
      <text:p text:style-name="P16">Středa:</text:p>
      <text:p text:style-name="P17">Smetanový dezert, rohlík, čaj, kakao, ovoce (al.1a,6,7)</text:p>
      <text:p text:style-name="P18">Frankfurtská polévka (al. 1a,7)</text:p>
      <text:p text:style-name="P19">Krůtí v mrkvi, brambor, nápoj, ovoce (al. 1a,7)</text:p>
      <text:p text:style-name="P20">Chléb, tav. sýr, čaj, mléko, zelenina (al. 1a.b,7)</text:p>
      <text:p text:style-name="P21"/>
      <text:p text:style-name="P22">Čtvrtek:</text:p>
      <text:p text:style-name="P23">Chléb, máslo, šunka, čaj, mléko, zelenina (al. 1a.b,7)</text:p>
      <text:p text:style-name="P24">Polévka bramborová (al. 1a,7,9)</text:p>
      <text:p text:style-name="P25">Těstoviny s mákem, čaj, mléko (al.1a,3,7,8,11,12)</text:p>
      <text:p text:style-name="P26">Rohlík, pomazánkové máslo, čaj, mléko, ovoce (al. 1a,6,7)</text:p>
      <text:p text:style-name="P27"/>
      <text:p text:style-name="P28">Pátek:<text:s/></text:p>
      <text:p text:style-name="P29">Vícezrnný chléb, křenové máslo, čaj, mléko, zelenina (al. 1a,6,7,11)</text:p>
      <text:p text:style-name="P30">Polévka jarní zeleninová (al. 7,9)</text:p>
      <text:p text:style-name="P31">Pečená kuřecí stehna, dušená rýže, nápoj (al. 1a,7)</text:p>
      <text:p text:style-name="P32">Ovocná přesnídávka, piškoty, čaj (al. 1a,3,6,7)</text:p>
      <text:p text:style-name="P33"/>
      <text:p text:style-name="P34"/>
      <text:p text:style-name="P35"><text:span text:style-name="T36">Změna jídelníčku vyhrazena. Jídlo obsahuje alergeny. Jejich čísla jsou uved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éta</meta:initial-creator>
    <dc:creator>Žaludová Markéta (S-PEF)</dc:creator>
    <meta:creation-date>2018-09-02T14:10:00Z</meta:creation-date>
    <dc:date>2021-06-03T10:38:00Z</dc:date>
    <meta:print-date>2021-06-03T10:38:00Z</meta:print-date>
    <meta:template xlink:href="Normal" xlink:type="simple"/>
    <meta:editing-cycles>157</meta:editing-cycles>
    <meta:editing-duration>PT346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87" meta:row-count="8" meta:non-whitespace-character-count="1017"/>
  </office:meta>
</office:document-meta>
</file>