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Hlk38527926"/><text:bookmark-start text:name="_Hlk38527677"/>JÍDELNÍČEK 14.6. – 18.6. 2021</text:p>
      <text:p text:style-name="P2"/>
      <text:p text:style-name="P3"/>
      <text:p text:style-name="P4">Pondělí:</text:p>
      <text:p text:style-name="P5">Perník, čaj,<text:s/>mléko, ovoce (al. 1a,3,6,7)</text:p>
      <text:p text:style-name="P6">Polévka s vaječnou jíškou (al. 1a,3,7,9)</text:p>
      <text:p text:style-name="P7">Vepřové na kmíně, dušená rýže, nápoj (al. 1a,7)</text:p>
      <text:p text:style-name="P8">Rohlík, pažitkové pomazánkové máslo, čaj, zelenina (al.<text:s/>1a,6,7)</text:p>
      <text:p text:style-name="P9"/>
      <text:p text:style-name="P10">Úterý:</text:p>
      <text:p text:style-name="P11">Vícezrnný chléb, máslo, plátkový sýr, čaj, mléko, zelenina (al. 1a.b,6,7,11)</text:p>
      <text:p text:style-name="P12">Polévka masový krém (al. 1a,7,9)</text:p>
      <text:p text:style-name="P13">Čočka na kyselo, kuřecí závitek, zelný salát, nápoj (al. 1a,7)</text:p>
      <text:p text:style-name="P14">Jahodový pudink, piškoty, čaj, ovoce (al. 1a,3,6,7)</text:p>
      <text:p text:style-name="P15"/>
      <text:p text:style-name="P16">Středa:</text:p>
      <text:p text:style-name="P17">Liptovská pomazánka, chléb, čaj, mléko, zelenina (al. 1a.b,7)</text:p>
      <text:p text:style-name="P18">Polévka vločková (al. 1d,7,9)</text:p>
      <text:p text:style-name="P19">Vepřová pečeně, bramborový knedlík, špenát, nápoj (al. 1a,3,6,7)</text:p>
      <text:p text:style-name="P20">Rohlík, pomazánkové máslo, čaj, mléko, ovoce (al. 1a,6,7)</text:p>
      <text:p text:style-name="P21"/>
      <text:p text:style-name="P22">Čtvrtek:</text:p>
      <text:p text:style-name="P23">Ovocný jogurt,<text:s/>rohlík, čaj, kakao, ovoce (al. 1a,6,7)</text:p>
      <text:p text:style-name="P24">Polévka z rybího filé (al. 1a,4,7,9)</text:p>
      <text:p text:style-name="P25">Zapečené těstoviny s krůtím masem a sýrem, ovoce, nápoj (al. 1a,7)</text:p>
      <text:p text:style-name="P26">Chléb, lučina, čaj, mléko, zelenina (al. 1a.b,7)</text:p>
      <text:p text:style-name="P27"/>
      <text:p text:style-name="P28">Pátek:<text:s/></text:p>
      <text:p text:style-name="P29">Chléb, pomazánka zeleninová, čaj, mléko, zelenina (al. 1a.b,7)</text:p>
      <text:p text:style-name="P30">Polévka vývar s masem a drobením (al. 1a,7,9)</text:p>
      <text:p text:style-name="P31">Koprová omáčka, vajíčko, brambor, nápoj, ovesná tyčinka (al. 1a,3,5,7,8)</text:p>
      <text:p text:style-name="P32">Rohlík, bylinkové máslo, čaj, ovoce (al. 1a,6,7)</text:p>
      <text:p text:style-name="P33"/>
      <text:p text:style-name="P34"/>
      <text:p text:style-name="Standard"><text:span text:style-name="T35">Změna jídelníčku vyhrazena. Jídlo obsahuje alergeny. Jejich čísla jsou uvedena za názvem jídelníčku.</text:span><text:bookmark-end text:name="_Hlk38527926"/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Žaludová Markéta (S-PEF)</dc:creator>
    <meta:creation-date>2018-09-21T09:48:00Z</meta:creation-date>
    <dc:date>2021-06-08T06:00:00Z</dc:date>
    <meta:print-date>2021-06-08T05:59:00Z</meta:print-date>
    <meta:template xlink:href="Normal" xlink:type="simple"/>
    <meta:editing-cycles>156</meta:editing-cycles>
    <meta:editing-duration>PT285180S</meta:editing-duration>
    <meta:document-statistic meta:page-count="1" meta:paragraph-count="2" meta:word-count="181" meta:character-count="1250" meta:row-count="8" meta:non-whitespace-character-count="1071"/>
  </office:meta>
</office:document-meta>
</file>