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</style:style>
    <style:style style:name="T33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7.6. – 11.6. 2021</text:p>
      <text:p text:style-name="P2">Pondělí:</text:p>
      <text:p text:style-name="P3">Chléb, mrkvová pomazánka, čaj, bílá káva, zelenina (al. 1a.b,7)</text:p>
      <text:p text:style-name="P4">Polévka zeleninová s bulgurem (al. 1a,7,9)</text:p>
      <text:p text:style-name="P5">Hamburská vepřová kýta, houskový knedlík, nápoj (al. 1a,3,6,7,9)</text:p>
      <text:p text:style-name="P6">Vícezrnné pečivo, žervé, čaj, mléko, ovoce (al. 1a.b,6,7,11)</text:p>
      <text:p text:style-name="P7"/>
      <text:p text:style-name="P8">Úterý:</text:p>
      <text:p text:style-name="P9">Šlehaný ovocný tvaroh, rohlík, čaj, mléko, ovoce (al. 1a,6,7)</text:p>
      <text:p text:style-name="P10">Polévka kulajda (al. 1a,3,7)</text:p>
      <text:p text:style-name="P11">Losos na másle, brambor, obložená zelenina, nápoj<text:s/>(al. 1a,4,7)</text:p>
      <text:p text:style-name="P12">Chléb, tavený šunkový sýr, čaj, mléko, zelenina (al. 1a.b,7)</text:p>
      <text:p text:style-name="P13"/>
      <text:p text:style-name="P14">Středa:</text:p>
      <text:p text:style-name="P15">Chléb, vajíčková pomazánka, čaj, mléko, zelenina (al. 1a.b,3,7)</text:p>
      <text:p text:style-name="P16">Polévka cizrnová s chlebovými krutony (al. 1a.b,7)</text:p>
      <text:p text:style-name="P17">Kuřecí šleh, dušená rýže, nápoj, ovoce (al. 1a,7)</text:p>
      <text:p text:style-name="P18">Ovocný kompot, piškoty, čaj, mléko (al. 1a,3,6,7)</text:p>
      <text:p text:style-name="P19"/>
      <text:p text:style-name="P20">Čtvrtek:</text:p>
      <text:p text:style-name="P21">Rohlík,<text:s/>špenátová pomazánka, čaj, mléko, zelenina (al. 1a,3,6,7)</text:p>
      <text:p text:style-name="P22">Polévka ragú s rýží (al. 1a,7,9)</text:p>
      <text:p text:style-name="P23">Francouzské brambory, červená řepa, nápoj, mléčný řež (al. 1a,6,7)<text:s/></text:p>
      <text:p text:style-name="P24">Mandlový chléb, máslo, čaj, mléko, zelenina (al. 1a.b,6,7,11)</text:p>
      <text:p text:style-name="P25"/>
      <text:p text:style-name="P26">Pátek:</text:p>
      <text:p text:style-name="P27">Chléb, máslo, džem, čaj, kakao, ovoce (al. 1a.b,7)</text:p>
      <text:p text:style-name="P28">Polévka<text:s/>česneková s vajíčkem (al. 1a,3,7)</text:p>
      <text:p text:style-name="P29">Kuřecí prsa v sýrové omáčce, těstoviny, džus (al. 1a,7)</text:p>
      <text:p text:style-name="P30">Houska, papriková pomazánka, čaj, zelenina (al. 1a,6,7)</text:p>
      <text:p text:style-name="P31"/>
      <text:p text:style-name="P32"><text:bookmark-start text:name="_Hlk42080959"/><text:span text:style-name="T33">Změna jídelníčku vyhrazena. Jídlo obsahuje alergeny. Jejich čísla jsou uvedena za názvem jídelníčku.</text:span><text:bookmark-end text:name="_Hlk39650444"/><text:bookmark-end text:name="_Hlk42080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 (S-PEF)</dc:creator>
    <meta:creation-date>2018-08-29T19:45:00Z</meta:creation-date>
    <dc:date>2021-06-03T10:52:00Z</dc:date>
    <meta:print-date>2021-06-03T05:02:00Z</meta:print-date>
    <meta:template xlink:href="Normal" xlink:type="simple"/>
    <meta:editing-cycles>149</meta:editing-cycles>
    <meta:editing-duration>PT50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69" meta:row-count="9" meta:non-whitespace-character-count="1087"/>
  </office:meta>
</office:document-meta>
</file>