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  <style:style style:name="T35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  <style:style style:name="T36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><text:bookmark-start text:name="_Hlk57364352"/></text:p>
      <text:p text:style-name="P2">JÍDELNÍČEK 31.5. – 4.6. 2021</text:p>
      <text:p text:style-name="P3">Pondělí:</text:p>
      <text:p text:style-name="P4">Chléb, hermelínová pomazánka, čaj, mléko, zelenina (al. 1a.b,7)</text:p>
      <text:p text:style-name="P5">Polévka zeleninová s vajíčkem (al. 1a,7,9)</text:p>
      <text:p text:style-name="P6">Vepřový pečený plátek, brambor, dušená karotka, nápoj (al. 1a,7)</text:p>
      <text:p text:style-name="P7">Rohlík, pažitkové<text:s/>máslo, čaj, mléko, ovoce (al. 1a,6,7)</text:p>
      <text:p text:style-name="P8"/>
      <text:p text:style-name="P9">Úterý:<text:s/></text:p>
      <text:p text:style-name="P10">Domácí bublanina s ovocem, čaj, bílá káva, ovoce (al. 1a,3,7)</text:p>
      <text:p text:style-name="P11">Polévka vývar s masem a rýží (al. 9)</text:p>
      <text:p text:style-name="P12">Kuřecí nudličky v hořčičné omáčce, těstoviny, nápoj, zmrzlina (al. 1a,7,10)</text:p>
      <text:p text:style-name="P13">Chléb, pomazánkové máslo, čaj, zelenina (al. 1a.b,7)</text:p>
      <text:p text:style-name="P14"/>
      <text:p text:style-name="P15">Středa:</text:p>
      <text:p text:style-name="P16">Chléb, sýrový krém, čaj, mléko, zelenina (al. 1a.b,7)</text:p>
      <text:p text:style-name="P17">Polévka s játrovou rýží (al. 1a,3,6,7,9)</text:p>
      <text:p text:style-name="P18">Květákový nákyp, brambor, nápoj, ovoce (al. 1a,3,7)</text:p>
      <text:p text:style-name="P19">Houska, ovocná miska, čaj (al. 1a,6,7)</text:p>
      <text:p text:style-name="P20"/>
      <text:p text:style-name="P21">Čtvrtek:</text:p>
      <text:p text:style-name="P22">Ovocný jogurt, rohlík, čaj,<text:s/>kakao, ovoce (al. 1a,6,7)</text:p>
      <text:p text:style-name="P23">Polévka cibulová s bramborem (al. 1a,7,9)</text:p>
      <text:p text:style-name="P24">Cikánská omáčka s hovězím masem, dušená rýže, nápoj (al. 1a,7)</text:p>
      <text:p text:style-name="P25">Chléb,<text:s/>rajčatové<text:s/>žervé, čaj, mléko, zelenina (al. 1a.b,7)</text:p>
      <text:p text:style-name="P26"/>
      <text:p text:style-name="P27">Pátek: <text:s/></text:p>
      <text:p text:style-name="P28">Vícezrnný chléb, lučina, čaj, mléko, zelenina (al. 1a.b,6,7,11)</text:p>
      <text:p text:style-name="P29">Polévka zeleninová se sýrovým kapáním (al. 1a,3,7,9)</text:p>
      <text:p text:style-name="P30">Plněné bramborové knedlíky s uzeným masem, kysané zelí, nápoj (al. 1a,3,7,9,12,13)</text:p>
      <text:p text:style-name="P31">Rohlík, masová pomazánka, čaj, zelenina (al. 1a,6,7)</text:p>
      <text:p text:style-name="P32"/>
      <text:p text:style-name="P33"><text:bookmark-start text:name="_Hlk38527677"/><text:span text:style-name="T34">Změna jídelníčku vyhrazena. Jídlo obsahuje alergeny. Jejich</text:span><text:span text:style-name="T35"><text:s/>čísla jsou uvedena<text:s/></text:span><text:bookmark-end text:name="_Hlk57364352"/><text:span text:style-name="T36">za názvem jídelníčku.</text:span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 (S-PEF)</dc:creator>
    <meta:creation-date>2018-08-29T19:31:00Z</meta:creation-date>
    <dc:date>2021-05-27T06:34:00Z</dc:date>
    <meta:print-date>2021-05-27T06:34:00Z</meta:print-date>
    <meta:template xlink:href="Normal" xlink:type="simple"/>
    <meta:editing-cycles>148</meta:editing-cycles>
    <meta:editing-duration>PT198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89" meta:row-count="9" meta:non-whitespace-character-count="1104"/>
  </office:meta>
</office:document-meta>
</file>