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1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2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4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5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6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7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8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29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0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1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32" style:parent-style-name="Standard" style:family="paragraph">
      <style:paragraph-properties fo:margin-bottom="0in"/>
    </style:style>
    <style:style style:name="T33" style:parent-style-name="Standardnípísmoodstavce" style:family="text">
      <style:text-properties style:font-name-asian="Calibri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bookmark-start text:name="_Hlk39650444"/>JÍDELNÍČEK 26.4. – 30.4. 2021</text:p>
      <text:p text:style-name="P2">Pondělí:</text:p>
      <text:p text:style-name="P3">Jogurt, rohlík, čaj, mléko, ovoce (al. 1a,3,6,7)</text:p>
      <text:p text:style-name="P4">Polévka jáhlová (al. 1a,7,9)</text:p>
      <text:p text:style-name="P5">Vepřová pečeně, bramborový knedlík, špenát, nápoj (al. 1a,3,7)</text:p>
      <text:p text:style-name="P6">Celozrnná bulka, máslo, čaj, zelenina (al. 1a.b,6,7,11)</text:p>
      <text:p text:style-name="P7"/>
      <text:p text:style-name="P8">Úterý:</text:p>
      <text:p text:style-name="P9">Chléb, rybičková pomazánka, čaj, zelenina (al. 1a.b,4,7)</text:p>
      <text:p text:style-name="P10">Polévka květáková (al. 1a,3,7)</text:p>
      <text:p text:style-name="P11">Italský krůtí guláš se sýrem, bulgur, nápoj, ovoce (al.<text:s/>1a,7)</text:p>
      <text:p text:style-name="P12">Rohlík,<text:s/>zeleninová pomazánka, čaj, zelenina (al. 1a,6,7)</text:p>
      <text:p text:style-name="P13"/>
      <text:p text:style-name="P14">Středa:</text:p>
      <text:p text:style-name="P15">Kobliha, čaj, kakao, ovoce (al. 1a,3,6,7)</text:p>
      <text:p text:style-name="P16">Polévka z červené čočky (al.-)</text:p>
      <text:p text:style-name="P17">Kuřecí špíz, brambor, zeleninová obloha, nápoj (al. 1a,7)</text:p>
      <text:p text:style-name="P18">Chléb, lučina, čaj, mléko, zelenina (al. 1a.b,7)</text:p>
      <text:p text:style-name="P19"/>
      <text:p text:style-name="P20">Čtvrtek:</text:p>
      <text:p text:style-name="P21">Rohlík, pomazánkové paprikové máslo, čaj, mléko, zelenina (al. 1a,6,7)</text:p>
      <text:p text:style-name="P22">Polévka zeleninová s rybou (al. 4,7,9)<text:s/></text:p>
      <text:p text:style-name="P23">Studentské lasange, nápoj, sušenka (al. 1a,7,9)</text:p>
      <text:p text:style-name="P24">Chléb,<text:s/>tavený sýr, čaj, ovoce (al. 1a.b,7)</text:p>
      <text:p text:style-name="P25"/>
      <text:p text:style-name="P26">Pátek:</text:p>
      <text:p text:style-name="P27">Celerová pomazánka, chléb, čaj, mléko, zelenina (al. 1a.b,7,9)</text:p>
      <text:p text:style-name="P28">Polévka zelná (al. 1a,7)</text:p>
      <text:p text:style-name="P29">Rozsypaný<text:s/>ptáček, dušená rýže, džus (al. 1a,7)<text:s/></text:p>
      <text:p text:style-name="P30">Rohlík, oříškový krém, čaj, ovoce (al. 1a,6,7,8)</text:p>
      <text:p text:style-name="P31"/>
      <text:p text:style-name="P32"><text:bookmark-start text:name="_Hlk42080959"/><text:span text:style-name="T33">Změna jídelníčku vyhrazena. Jídlo obsahuje alergeny. Jejich čísla jsou uvedena za názvem jídelníčku.</text:span><text:bookmark-end text:name="_Hlk39650444"/><text:bookmark-end text:name="_Hlk420809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6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éta</meta:initial-creator>
    <dc:creator>Žaludová Markéta</dc:creator>
    <meta:creation-date>2018-08-29T19:45:00Z</meta:creation-date>
    <dc:date>2021-04-20T10:23:00Z</dc:date>
    <meta:print-date>2021-04-20T10:22:00Z</meta:print-date>
    <meta:template xlink:href="Normal" xlink:type="simple"/>
    <meta:editing-cycles>131</meta:editing-cycles>
    <meta:editing-duration>PT279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6" meta:character-count="1145" meta:row-count="8" meta:non-whitespace-character-count="981"/>
  </office:meta>
</office:document-meta>
</file>