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bookmark-start text:name="_Hlk38527926"/><text:bookmark-start text:name="_Hlk38527677"/>JÍDELNÍČEK 19.4. – 23.4. 2021</text:p>
      <text:p text:style-name="P2"/>
      <text:p text:style-name="P3">Pondělí:</text:p>
      <text:p text:style-name="P4">Chléb, máslo, džem, čaj, kakao, ovoce (al. 1a.b,6,7)</text:p>
      <text:p text:style-name="P5">Polévka krupicová s vajíčkem (al. 1a,3,7,9)</text:p>
      <text:p text:style-name="P6">Halušky s uzeným masem a kysaným zelím, nápoj (al. 1a,7)</text:p>
      <text:p text:style-name="P7">Mandlový chléb, máslo, čaj, ovoce (al. 1a.b,6,7,11)</text:p>
      <text:p text:style-name="P8"/>
      <text:p text:style-name="P9">Úterý:<text:s/></text:p>
      <text:p text:style-name="P10">Rohlík,<text:s/>pažitkové pomazánkové máslo, čaj, zelenina (al. 1a,6,7)</text:p>
      <text:p text:style-name="P11">Polévka bramborová (al. 1a,3,7)</text:p>
      <text:p text:style-name="P12">Kuřecí prsa v sýrové omáčce, těstoviny, nápoj,<text:s/>přesnídávka (al. 1a,3,6,7)</text:p>
      <text:p text:style-name="P13">Zeleninová miska, pečivo, čaj (al. 1a,7)</text:p>
      <text:p text:style-name="P14"/>
      <text:p text:style-name="P15">Středa:</text:p>
      <text:p text:style-name="P16">Chléb,<text:s/>masová pomazánka, čaj, zelenina (al. 1a.b,7)</text:p>
      <text:p text:style-name="P17">Polévka zeleninová s bulgurem (al. 1a,7,9)</text:p>
      <text:p text:style-name="P18">Buchtičky s vanilkovým krémem, čaj, ovoce (al. 1a,3,6,7)</text:p>
      <text:p text:style-name="P19">Kaiserka, máslo, čaj, zelenina (al. 1a.b,6,7,11)</text:p>
      <text:p text:style-name="P20"/>
      <text:p text:style-name="P21">Čtvrtek:</text:p>
      <text:p text:style-name="P22">Rohlík,<text:s/>ředkvičková pomazánka, čaj, mléko, zelenina (al. 1a,6,7)</text:p>
      <text:p text:style-name="P23">Polévka fazolová (al. 1a,7)</text:p>
      <text:p text:style-name="P24">Hovězí guláš, brambor, nápoj (al. 1a,7)</text:p>
      <text:p text:style-name="P25">Tvarohový dezert, rohlík, čaj, ovoce (al. 1a,6,7)</text:p>
      <text:p text:style-name="P26"/>
      <text:p text:style-name="P27">Pátek:<text:s/></text:p>
      <text:p text:style-name="P28">Loupáček, čaj, mléko, ovoce (al. 1a,3,6,7)</text:p>
      <text:p text:style-name="P29">Polévka pórková krémová (al.<text:s/>1a,7)</text:p>
      <text:p text:style-name="P30">Pečené kuřecí stehno, dušená rýže, džus (al. 1a,7)</text:p>
      <text:p text:style-name="P31">Chléb, bylinkové máslo, čaj, zelenina (al. 1a.b,7)<text:s/></text:p>
      <text:p text:style-name="P32"/>
      <text:p text:style-name="Standard"><text:span text:style-name="T33">Změna jídelníčku vyhrazena. Jídlo obsahuje alergeny. Jejich čísla jsou uvedena za názvem jídelníčku.</text:span><text:bookmark-end text:name="_Hlk38527926"/><text:bookmark-end text:name="_Hlk385276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Žaludová Markéta</dc:creator>
    <meta:creation-date>2018-09-21T09:48:00Z</meta:creation-date>
    <dc:date>2021-04-13T10:31:00Z</dc:date>
    <meta:print-date>2021-04-13T10:30:00Z</meta:print-date>
    <meta:template xlink:href="Normal" xlink:type="simple"/>
    <meta:editing-cycles>140</meta:editing-cycles>
    <meta:editing-duration>PT255000S</meta:editing-duration>
    <meta:document-statistic meta:page-count="1" meta:paragraph-count="2" meta:word-count="168" meta:character-count="1159" meta:row-count="8" meta:non-whitespace-character-count="993"/>
  </office:meta>
</office:document-meta>
</file>