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6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7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8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9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0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1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2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6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7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8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9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0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1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2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3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4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5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6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7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8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9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30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31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32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33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34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35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36" style:parent-style-name="Standard" style:family="paragraph">
      <style:paragraph-properties fo:margin-bottom="0in" fo:line-height="100%"/>
    </style:style>
    <style:style style:name="T37" style:parent-style-name="Standardnípísmoodstavce" style:family="text">
      <style:text-properties style:font-name-asian="Calibri" style:font-name-complex="Times New Roman" fo:font-size="16pt" style:font-size-asian="16pt" style:font-size-complex="16pt"/>
    </style:style>
  </office:automatic-styles>
  <office:body>
    <office:text text:use-soft-page-breaks="true">
      <text:p text:style-name="P1"/>
      <text:p text:style-name="P2">JÍDELNÍČEK 12.4. – 16.4. 2021</text:p>
      <text:p text:style-name="P3"/>
      <text:p text:style-name="P4"/>
      <text:p text:style-name="P5">Pondělí:</text:p>
      <text:p text:style-name="P6">Ovocný jogurt, rohlík, čaj, ovoce (al. 1a,7)</text:p>
      <text:p text:style-name="P7">Frankfurtská polévka (al. 1a,7)</text:p>
      <text:p text:style-name="P8">Čočka na kyselo, vajíčko, kyselá okurka, nápoj (al. 1a,3,7)</text:p>
      <text:p text:style-name="P9">Chléb, lučina, čaj, zelenina (al. 1a.b,7)</text:p>
      <text:p text:style-name="P10"/>
      <text:p text:style-name="P11">Úterý:</text:p>
      <text:p text:style-name="P12">Chléb, pomazánka zeleninová, čaj, mléko, zelenina (al. 1a,b.7)</text:p>
      <text:p text:style-name="P13">Masový vývar s těstovinou (al. 1a,7,9)</text:p>
      <text:p text:style-name="P14">Kuřecí šleh, dušená rýže, nápoj (al. 1a,7)</text:p>
      <text:p text:style-name="P15">Kukuřičné lupínky s mlékem, čaj, ovoce (al. 1a,7)</text:p>
      <text:p text:style-name="P16"/>
      <text:p text:style-name="P17">Středa:</text:p>
      <text:p text:style-name="P18">Rohlík, sýrový krém, čaj, mléko, zelenina (al. 1a,7)</text:p>
      <text:p text:style-name="P19">Polévka rajská s vločkami (al. 1a.d,7,9)</text:p>
      <text:p text:style-name="P20">Rybí filé, brambor, kompot, nápoj (al. 1a,4,7,11)</text:p>
      <text:p text:style-name="P21">Celozrnný rohlík, máslo, čaj, ovoce (al. 1a.b,7,11)</text:p>
      <text:p text:style-name="P22"/>
      <text:p text:style-name="P23">Čtvrtek:</text:p>
      <text:p text:style-name="P24">Vícezrnný chléb, máslo, šunka, čaj,<text:s/>mléko, zelenina (al. 1a.b,7,11)<text:s/></text:p>
      <text:p text:style-name="P25">Polévka pohanková (al.7,9)</text:p>
      <text:p text:style-name="P26">Svíčková s vepřovým masem, houskový knedlík, nápoj (al. 1a,3,7,9)</text:p>
      <text:p text:style-name="P27">Linecké kolečko, čaj, ovoce (al. 1a,3,6,7)</text:p>
      <text:p text:style-name="P28"/>
      <text:p text:style-name="P29">Pátek:<text:s/></text:p>
      <text:p text:style-name="P30">Chléb, medové máslo, čaj, mléko, ovoce (al. 1a.b,9)</text:p>
      <text:p text:style-name="P31">Polévka zeleninová s játrovými knedlíčky (al.<text:s/>1a,3,6,9)</text:p>
      <text:p text:style-name="P32">Maso na kmíně, těstoviny, džus, ovoce (al. 1a,7)</text:p>
      <text:p text:style-name="P33">Chléb, máslo, strouhaný sýr, čaj, zelenina (al. 1a.b,7)</text:p>
      <text:p text:style-name="P34"/>
      <text:p text:style-name="P35"/>
      <text:p text:style-name="P36"><text:span text:style-name="T37">Změna jídelníčku vyhrazena. Jídlo obsahuje alergeny. Jejich čísla jsou uvedena za názvem jídelníč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16in" fo:margin-left="0.6875in" fo:margin-bottom="0.3805in" fo:margin-right="0.8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kéta</meta:initial-creator>
    <dc:creator>Žaludová Markéta</dc:creator>
    <meta:creation-date>2018-09-02T14:10:00Z</meta:creation-date>
    <dc:date>2021-04-06T07:42:00Z</dc:date>
    <meta:print-date>2021-04-06T07:41:00Z</meta:print-date>
    <meta:template xlink:href="Normal" xlink:type="simple"/>
    <meta:editing-cycles>138</meta:editing-cycles>
    <meta:editing-duration>PT3337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9" meta:character-count="1167" meta:row-count="8" meta:non-whitespace-character-count="1000"/>
  </office:meta>
</office:document-meta>
</file>