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in" fo:line-height="100%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5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7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8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9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0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6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8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19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0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1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2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3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4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5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6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7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8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29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0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1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2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3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4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5" style:parent-style-name="Standard" style:family="paragraph">
      <style:paragraph-properties fo:text-align="justify" fo:margin-bottom="0in" fo:line-height="100%"/>
      <style:text-properties fo:font-size="16pt" style:font-size-asian="16pt" style:font-size-complex="16pt"/>
    </style:style>
    <style:style style:name="P36" style:parent-style-name="Standard" style:family="paragraph">
      <style:paragraph-properties fo:margin-bottom="0in" fo:line-height="100%"/>
    </style:style>
    <style:style style:name="T37" style:parent-style-name="Standardnípísmoodstavce" style:family="text">
      <style:text-properties style:font-name-asian="Calibri" style:font-name-complex="Times New Roman" fo:font-size="16pt" style:font-size-asian="16pt" style:font-size-complex="16pt"/>
    </style:style>
  </office:automatic-styles>
  <office:body>
    <office:text text:use-soft-page-breaks="true">
      <text:p text:style-name="P1"/>
      <text:p text:style-name="P2">JÍDELNÍČEK 1.3. – 5.3. 2021</text:p>
      <text:p text:style-name="P3"/>
      <text:p text:style-name="P4">Pondělí:</text:p>
      <text:p text:style-name="P5">Muffiny s ovocem, čaj, kakao, ovoce (al. 1a,3,6,7,8)</text:p>
      <text:p text:style-name="P6">Polévka jáhlová (al. 7,9)</text:p>
      <text:p text:style-name="P7">Bramborové knedlíky plněné uzeným masem, kysané zelí, nápoj<text:s/></text:p>
      <text:p text:style-name="P8">(al. 1a,3,7,9,12,13)</text:p>
      <text:p text:style-name="P9">Houska, máslo, čaj, mléko, zelenina (al. 1a,6,7)</text:p>
      <text:p text:style-name="P10"/>
      <text:p text:style-name="P11">Úterý:</text:p>
      <text:p text:style-name="P12">Tousty zapečené se šunkou a sýrem, čaj, mléko, zelenina (al. 1a,6,7)</text:p>
      <text:p text:style-name="P13">Polévka skleněná (al. 1a,3,7)</text:p>
      <text:p text:style-name="P14">Krůtí na kari, dušená rýže, džus (al.<text:s/>1a,7,9,10,11)</text:p>
      <text:p text:style-name="P15">Ovocný kompot, rohlík, čaj, mléko (al. 1a,6,7)</text:p>
      <text:p text:style-name="P16"/>
      <text:p text:style-name="P17">Středa:</text:p>
      <text:p text:style-name="P18">Zeleninová pomazánka, chléb, čaj, bílá káva, ovoce (al. 1a.b,7)</text:p>
      <text:p text:style-name="P19">Polévka cizrnová (al. 1a,7)</text:p>
      <text:p text:style-name="P20">Domácí sekaná, brambor, hořčice, okurkový salát, nápoj<text:s/></text:p>
      <text:p text:style-name="P21">(al. 1a,3,7,10)</text:p>
      <text:p text:style-name="P22">Rohlík, tavený sýr, čaj, mléko, zelenina (al. 1a,6,7)</text:p>
      <text:p text:style-name="P23"/>
      <text:p text:style-name="P24">Čtvrtek:<text:s/></text:p>
      <text:p text:style-name="P25">Ovocný jogurt, vícezrnný chléb, čaj, mléko, ovoce (al. 1a.b,6,7,11)</text:p>
      <text:p text:style-name="P26">Polévka vývar s těstovinovou rýží (al. 1a,7,9)</text:p>
      <text:p text:style-name="P27">Rajská omáčka s vepřovým masem, kolínka, nápoj <text:s/>(al. 1a,7)</text:p>
      <text:p text:style-name="P28">Chléb, pažitkové máslo, čaj, kefírové ochucené mléko, zelenina (al. 1a.b,7)</text:p>
      <text:p text:style-name="P29"/>
      <text:p text:style-name="P30">Pátek:<text:s/></text:p>
      <text:p text:style-name="P31">Liptovská pomazánka, chléb, čaj, mléko, zelenina (al. 1a.b,7)</text:p>
      <text:p text:style-name="P32">Frankfurtská polévka (al. 1a)</text:p>
      <text:p text:style-name="P33">Brokolicovo-květákový nákyp, brambor, nápoj, ovoce (al. 3,7)</text:p>
      <text:p text:style-name="P34">Linecká kytička, čaj, ovoce (al. 1a,3,6,7)</text:p>
      <text:p text:style-name="P35"/>
      <text:p text:style-name="P36"><text:span text:style-name="T37">Změna jídelníčku vyhrazena. Jídlo obsahuje alergeny. Jejich čísla jsou uvedena za názvem jídelníč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16in" fo:margin-left="0.6875in" fo:margin-bottom="0.3805in" fo:margin-right="0.8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kéta</meta:initial-creator>
    <dc:creator>Žaludová Markéta</dc:creator>
    <meta:creation-date>2018-09-02T14:10:00Z</meta:creation-date>
    <dc:date>2021-02-23T08:34:00Z</dc:date>
    <meta:print-date>2021-02-23T08:33:00Z</meta:print-date>
    <meta:template xlink:href="Normal" xlink:type="simple"/>
    <meta:editing-cycles>132</meta:editing-cycles>
    <meta:editing-duration>PT3264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1" meta:character-count="1248" meta:row-count="8" meta:non-whitespace-character-count="1069"/>
  </office:meta>
</office:document-meta>
</file>