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  <style:style style:name="T36" style:parent-style-name="Standardnípísmoodstavce" style:family="text"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</office:automatic-styles>
  <office:body>
    <office:text text:use-soft-page-breaks="true">
      <text:p text:style-name="P1"><text:bookmark-start text:name="_Hlk57364352"/></text:p>
      <text:p text:style-name="P2">JÍDELNÍČEK 22.2. – 26.2.2021</text:p>
      <text:p text:style-name="P3"/>
      <text:p text:style-name="P4">Pondělí:</text:p>
      <text:p text:style-name="P5">Chléb, máslo, strouhaný sýr, čaj, mléko, zelenina (al. 1a.b,7)</text:p>
      <text:p text:style-name="P6">Polévka s mlhovinou (al. 3,7,9)</text:p>
      <text:p text:style-name="P7">Meruňkové kynuté knedlíky s tvarohem, horký ovocný nápoj (al. 1a,3,7)</text:p>
      <text:p text:style-name="P8">Celozrnný rohlík, máslo, čaj, mléko, ovoce (al. 1a.b,6,7,11)</text:p>
      <text:p text:style-name="P9"/>
      <text:p text:style-name="P10">Úterý:<text:s/></text:p>
      <text:p text:style-name="P11">Ovocný jogurt, rohlík, čaj, mléko, ovoce (al. 1a,6,7)</text:p>
      <text:p text:style-name="P12">Cibulová s bramborem (al. 1a,7)</text:p>
      <text:p text:style-name="P13">Štěpánská omáčka s vepřovým masem, bulgur,<text:s/>nápoj (al. 1a,3,7)</text:p>
      <text:p text:style-name="P14">Houska, šunkové máslo, čaj, mléko, zelenina (al. 1a,6,7)</text:p>
      <text:p text:style-name="P15"/>
      <text:p text:style-name="P16">Středa:</text:p>
      <text:p text:style-name="P17">Rohlík, ochucené pomazánkové máslo, čaj, mléko, zelenina (al. 1a,6,7)</text:p>
      <text:p text:style-name="P18">Polévka rajská s rýží (al. 1a,7)</text:p>
      <text:p text:style-name="P19">Obalované rybí filé, brambor, zeleninový salát, nápoj (al. 1a,3,4,6,7)</text:p>
      <text:p text:style-name="P20">Ovocná miska, kukuřičný chlebík, čaj (al. 7)</text:p>
      <text:p text:style-name="P21"/>
      <text:p text:style-name="P22">Čtvrtek:</text:p>
      <text:p text:style-name="P23">Chléb, tvarohová pomazánka s bylinkami, čaj, mléko, ovoce (al. 1a.b,7)</text:p>
      <text:p text:style-name="P24">Polévka fazolová se smaženým hráškem (al. 1a,3,7)</text:p>
      <text:p text:style-name="P25">Ragú z kuřecího masa, kolínka, nápoj, ovoce (al. 1a,7)</text:p>
      <text:p text:style-name="P26">Koláček, čaj, mléko, ovoce (al. 1a,3,6,7)</text:p>
      <text:p text:style-name="P27"/>
      <text:p text:style-name="P28">Pátek: <text:s/></text:p>
      <text:p text:style-name="P29">Vícezrnný chléb, pomazánka jáhlová, čaj, bílá káva, zelenina (al. 1a,.6,7,11)</text:p>
      <text:p text:style-name="P30">Masový vývar s písmenky (al. 1a,9)</text:p>
      <text:p text:style-name="P31">Rizoto s masem a sýrem, kyselá okurka, nápoj (al. 7)</text:p>
      <text:p text:style-name="P32">Rohlík, lučina, čaj, ovoce (al. 1a,7)</text:p>
      <text:p text:style-name="P33"/>
      <text:p text:style-name="P34"><text:bookmark-start text:name="_Hlk38527677"/><text:span text:style-name="T35">Změna jídelníčku vyhrazena. Jídlo obsahuje alergeny. Jejich čísla jsou uvedena<text:s/></text:span><text:bookmark-end text:name="_Hlk57364352"/><text:span text:style-name="T36">za názvem jídelníčku.</text:span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5in" fo:margin-bottom="0.4923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31:00Z</meta:creation-date>
    <dc:date>2021-02-15T11:47:00Z</dc:date>
    <meta:print-date>2021-02-15T11:47:00Z</meta:print-date>
    <meta:template xlink:href="Normal" xlink:type="simple"/>
    <meta:editing-cycles>124</meta:editing-cycles>
    <meta:editing-duration>PT191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50" meta:row-count="8" meta:non-whitespace-character-count="1071"/>
  </office:meta>
</office:document-meta>
</file>