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style:font-name-complex="Calibri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/>
    </style:style>
    <style:style style:name="T36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15.2. – 19.2. 2021</text:p>
      <text:p text:style-name="P2">Pondělí:</text:p>
      <text:p text:style-name="P3"><text:span text:style-name="T4">Bílý jogurt, m</text:span><text:span text:style-name="T5">ü</text:span><text:span text:style-name="T6">sli, čaj, mléko, ovoce (al. 1a.b.c,7)</text:span></text:p>
      <text:p text:style-name="P7">Polévka gulášová, chléb (al. 1a,b,7)</text:p>
      <text:p text:style-name="P8">Čočka na kyselo, vajíčko, kyselá okurka, nápoj (al. 1a,3,7)</text:p>
      <text:p text:style-name="P9">Chléb, sýrový krém, čaj, mléko, zelenina (al. 1a.b,7)</text:p>
      <text:p text:style-name="P10"/>
      <text:p text:style-name="P11">Úterý:</text:p>
      <text:p text:style-name="P12">Chléb, rybičková pomazánka, čaj,<text:s/>mléko, zelenina (al. 1a.b,4,7)</text:p>
      <text:p text:style-name="P13">Polévka vločková (al. 1d,7,9)</text:p>
      <text:p text:style-name="P14">Kuře na paprice, houskový knedlík, džus (al. 1a,3,6,7)</text:p>
      <text:p text:style-name="P15">Čoko-kuličky s mlékem, čaj, ovoce (al.1a,6,7,11)</text:p>
      <text:p text:style-name="P16"><text:s/></text:p>
      <text:p text:style-name="P17">Středa:</text:p>
      <text:p text:style-name="P18">Chléb, máslo, vajíčko, čaj, mléko, zelenina (al. 1a.b,3,6,7)</text:p>
      <text:p text:style-name="P19">Polévka ruský boršč (al. 1a,7,9)</text:p>
      <text:p text:style-name="P20">Vepřové na kmíně, kolínka, nápoj<text:s/>(al. 1a,7)</text:p>
      <text:p text:style-name="P21">Mandlový bochník, zeleninová pomazánka, čaj, mléko, zelenina (al. 1a.b,6,7,11)</text:p>
      <text:p text:style-name="P22"/>
      <text:p text:style-name="P23">Čtvrtek:</text:p>
      <text:p text:style-name="P24">Ovocná bublanina, čaj, kakao,<text:s/>ovoce (al. 1a,3,6,7)</text:p>
      <text:p text:style-name="P25">Polévka rybí se smaženým hráškem (al. 1a,3,4,7,9)</text:p>
      <text:p text:style-name="P26">Holandský řízek, brambor, obložená zelenina, nápoj (al. 1a,3,7)</text:p>
      <text:p text:style-name="P27">Chléb, pažitkové máslo, čaj, zelenina (al. 1a.b,7)</text:p>
      <text:p text:style-name="P28"/>
      <text:p text:style-name="P29">Pátek:</text:p>
      <text:p text:style-name="P30">Chléb, máslo, džem, čaj, bílá káva, ovoce (al. 1a.b,7)</text:p>
      <text:p text:style-name="P31">Polévka krupicová s vajíčkem (al. 1a,3,7,9)</text:p>
      <text:p text:style-name="P32">Debrecínská pečeně, dušená rýže, nápoj, přesnídávka (al. 1a,7)</text:p>
      <text:p text:style-name="P33">Houska, masový krém, čaj, zelenina (al. 1a,6,7)</text:p>
      <text:p text:style-name="P34"/>
      <text:p text:style-name="P35"><text:bookmark-start text:name="_Hlk42080959"/><text:span text:style-name="T36">Změna jídelníčku vyhrazena. Jídlo obsahuje alergeny. Jejich čísla jsou uvedena za názvem jídelníčku.</text:span><text:bookmark-end text:name="_Hlk39650444"/><text:bookmark-end text:name="_Hlk4208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1-02-09T11:41:00Z</dc:date>
    <meta:print-date>2021-02-09T11:40:00Z</meta:print-date>
    <meta:template xlink:href="Normal" xlink:type="simple"/>
    <meta:editing-cycles>125</meta:editing-cycles>
    <meta:editing-duration>PT18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20" meta:row-count="8" meta:non-whitespace-character-count="1045"/>
  </office:meta>
</office:document-meta>
</file>