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Hlk38527926"/><text:bookmark-start text:name="_Hlk38527677"/>JÍDELNÍČEK<text:s/>8.1. – 12.1.2021</text:p>
      <text:p text:style-name="P2"/>
      <text:p text:style-name="P3"/>
      <text:p text:style-name="P4">Pondělí:</text:p>
      <text:p text:style-name="P5">Chléb, máslo, šunka, čaj, mléko, zelenina (al. 1a.b,7)</text:p>
      <text:p text:style-name="P6">Polévka vývar s rýží (al. 9)</text:p>
      <text:p text:style-name="P7">Haše, brambor, rajčatový salát, nápoj (al. 1a,3,6,7)</text:p>
      <text:p text:style-name="P8">Mléčný dezert, celozrnný rohlík, čaj, ovoce (al.<text:s/>1a.b,6,7,11)</text:p>
      <text:p text:style-name="P9"/>
      <text:p text:style-name="P10">Úterý:<text:s/></text:p>
      <text:p text:style-name="P11">Rohlík, nivová pomazánka s mrkví, čaj, mléko, zelenina (al. 1a,6,7)</text:p>
      <text:p text:style-name="P12">Polévka zeleninová s kuskusem (al. 1a,7,9)</text:p>
      <text:p text:style-name="P13">Vepřová pečeně, bramborový knedlík, zelí, nápoj (al. 1a,3,7,9,12,13)</text:p>
      <text:p text:style-name="P14">Vícezrnný chléb, máslo, čaj, mléko, ovoce (al. 1a.b,6,7,11)</text:p>
      <text:p text:style-name="P15"/>
      <text:p text:style-name="P16">Středa:</text:p>
      <text:p text:style-name="P17">Jahodový pudink, piškoty, čaj, bílá káva, ovoce (al. 1a,3,6,7)</text:p>
      <text:p text:style-name="P18">Polévka drožďová (al. 1a,3,6,7,9)</text:p>
      <text:p text:style-name="P19">Krůtí minutkový guláš, dušená rýže, nápoj (al. 1a,7)</text:p>
      <text:p text:style-name="P20">Obložený chléb, čaj, mléko, zelenina (al. 1a.b,7)</text:p>
      <text:p text:style-name="P21"/>
      <text:p text:style-name="P22">Čtvrtek:</text:p>
      <text:p text:style-name="P23">Chléb, vaječná<text:s/>pomazánka, čaj, mléko, zelenina (al. 1a.b,3,7)</text:p>
      <text:p text:style-name="P24">Polévka z červené čočky (al. -)</text:p>
      <text:p text:style-name="P25">Pečená kuřecí stehna, brambor, nápoj (al. 7)</text:p>
      <text:p text:style-name="P26">Rohlík, tavený sýr, nápoj, mléko, ovoce (al. 1a,6,7)</text:p>
      <text:p text:style-name="P27"/>
      <text:p text:style-name="P28">Pátek:<text:s/></text:p>
      <text:p text:style-name="P29">Chléb, máslo, džem, čaj, kakao, ovoce (al. 1a.b,7,12)</text:p>
      <text:p text:style-name="P30">Polévka z fazolových lusků (al. 1a,7)</text:p>
      <text:p text:style-name="P31">Vepřová na česneku, kolínka, nápoj (al. 1a,7)<text:s/></text:p>
      <text:p text:style-name="P32">Houska, žervé, čaj, zelenina (al. 1a,6,7)</text:p>
      <text:p text:style-name="P33"/>
      <text:p text:style-name="P34"/>
      <text:p text:style-name="Standard"><text:span text:style-name="T35">Změna jídelníčku vyhrazena. Jídlo obsahuje alergeny. Jejich čísla jsou uvedena za názvem jídelníčku.</text:span><text:bookmark-end text:name="_Hlk38527926"/><text:bookmark-end text:name="_Hlk38527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Žaludová Markéta</dc:creator>
    <meta:creation-date>2018-09-21T09:48:00Z</meta:creation-date>
    <dc:date>2021-02-01T08:58:00Z</dc:date>
    <meta:print-date>2021-02-01T08:55:00Z</meta:print-date>
    <meta:template xlink:href="Normal" xlink:type="simple"/>
    <meta:editing-cycles>122</meta:editing-cycles>
    <meta:editing-duration>PT242220S</meta:editing-duration>
    <meta:document-statistic meta:page-count="1" meta:paragraph-count="2" meta:word-count="172" meta:character-count="1189" meta:row-count="8" meta:non-whitespace-character-count="1019"/>
  </office:meta>
</office:document-meta>
</file>