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margin-bottom="0in" fo:line-height="100%"/>
      <style:text-properties style:font-name-asian="Calibri" style:font-name-complex="Times New Roman" fo:font-size="16pt" style:font-size-asian="16pt" style:font-size-complex="16pt"/>
    </style:style>
    <style:style style:name="P37" style:parent-style-name="Standard" style:family="paragraph">
      <style:paragraph-properties fo:margin-bottom="0in" fo:line-height="100%"/>
      <style:text-properties style:font-name-asian="Calibri" style:font-name-complex="Times New Roman" fo:font-size="16pt" style:font-size-asian="16pt" style:font-size-complex="16pt"/>
    </style:style>
    <style:style style:name="P38" style:parent-style-name="Standard" style:family="paragraph">
      <style:paragraph-properties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ext:p text:style-name="P1">JÍDELNÍČEK 1.2. – 5.2. 2021</text:p>
      <text:p text:style-name="P2"/>
      <text:p text:style-name="P3"/>
      <text:p text:style-name="P4">Pondělí:</text:p>
      <text:p text:style-name="P5">Celozrnný chléb, sýrová pomazánka, čaj, mléko, zelenina (al. 1a.b,6,7,11)</text:p>
      <text:p text:style-name="P6">Polévka zeleninová s bulgurem (al. 1a,7,9)</text:p>
      <text:p text:style-name="P7">Buchtičky s vanilkovým krémem, čaj, kakao (al. 1a,3,6,7)</text:p>
      <text:p text:style-name="P8">Rohlík, bylinkové máslo, čaj, mléko, ovoce (al. 1a,6,7)</text:p>
      <text:p text:style-name="P9"/>
      <text:p text:style-name="P10">Úterý:</text:p>
      <text:p text:style-name="P11">Chléb, tvarohová pomazánka, čaj, mléko, zelenina (al. 1a.b,7)</text:p>
      <text:p text:style-name="P12">Polévka rýžová (al. 1a,7,9)</text:p>
      <text:p text:style-name="P13">Kuřecí špíz, brambor, kompot, nápoj (al. 7)</text:p>
      <text:p text:style-name="P14">Jogurt, houska, čaj, ovoce (al. 1a,6,7)</text:p>
      <text:p text:style-name="P15"/>
      <text:p text:style-name="P16">Středa:</text:p>
      <text:p text:style-name="P17">Bábovka, čaj, kakao, ovoce (al. 1a,3,6,7)</text:p>
      <text:p text:style-name="P18">Polévka zeleninový krém s krutóny (al. 1a,7,9)</text:p>
      <text:p text:style-name="P19">Italské těstoviny s vepřovým masem, nápoj, ovoce (al. 1a,7)</text:p>
      <text:p text:style-name="P20">Chléb, pomazánka koprová, čaj, zelenina (al. 1a.b,7)</text:p>
      <text:p text:style-name="P21"/>
      <text:p text:style-name="P22">Čtvrtek:<text:s/></text:p>
      <text:p text:style-name="P23">Tousty zapečené s rajčetem, čaj, bílá káva, zelenina (al. 1a,3,6,7)</text:p>
      <text:p text:style-name="P24">Polévka masový vývar s těstovinou (al. 1a,9)</text:p>
      <text:p text:style-name="P25">Filety z hejka na bylinkách, bramborová kaše, nápoj, malinový řez<text:s/></text:p>
      <text:p text:style-name="P26">(al. 1a,4,6,7)</text:p>
      <text:p text:style-name="P27">Linecká kytička, čaj, mléko, ovoce (al. 1a,3,6,7)</text:p>
      <text:p text:style-name="P28"/>
      <text:p text:style-name="P29">Pátek:<text:s/></text:p>
      <text:p text:style-name="P30">Rohlík, lučinová pomazánka, čaj, banánové mléko, ovoce (al. 1a,6,7)</text:p>
      <text:p text:style-name="P31">Polévka s cizrnovým kapáním (al. 3,7,9)</text:p>
      <text:p text:style-name="P32">Rozsypaný ptáček z hovězího masa, dušená rýže, nápoj (al. 1a,3,7)</text:p>
      <text:p text:style-name="P33">Vícezrnný<text:s/>chléb, máslo, čaj, zelenina (al. 1a.b,6,7,11)</text:p>
      <text:p text:style-name="P34"/>
      <text:p text:style-name="P35"/>
      <text:p text:style-name="P36">Změna jídelníčku vyhrazena. Jídlo obsahuje alergeny. Jejich čísla jsou uvedena za názvem jídelníčku.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75in" fo:margin-bottom="0.3805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kéta</meta:initial-creator>
    <dc:creator>Žaludová Markéta</dc:creator>
    <meta:creation-date>2018-09-02T14:10:00Z</meta:creation-date>
    <dc:date>2021-01-26T11:17:00Z</dc:date>
    <meta:print-date>2021-01-26T09:32:00Z</meta:print-date>
    <meta:template xlink:href="Normal" xlink:type="simple"/>
    <meta:editing-cycles>124</meta:editing-cycles>
    <meta:editing-duration>PT309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60" meta:row-count="9" meta:non-whitespace-character-count="1080"/>
  </office:meta>
</office:document-meta>
</file>