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complex="Lucida Sans" fo:font-size="16pt" style:font-size-asian="16pt" style:font-size-complex="16pt" style:language-asian="zh" style:country-asian="CN" style:language-complex="hi" style:country-complex="IN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complex="Lucida Sans" fo:font-size="16pt" style:font-size-asian="16pt" style:font-size-complex="16pt" style:language-asian="zh" style:country-asian="CN" style:language-complex="hi" style:country-complex="IN"/>
    </style:style>
  </office:automatic-styles>
  <office:body>
    <office:text text:use-soft-page-breaks="true">
      <text:p text:style-name="P1"><text:bookmark-start text:name="_Hlk57364352"/></text:p>
      <text:p text:style-name="P2">JÍDELNÍČEK 25.1. – 29.1.2021</text:p>
      <text:p text:style-name="P3">Pondělí:</text:p>
      <text:p text:style-name="P4">Rohlík, lučinová pěna s šalotkou, čaj, mléko, zelenina (al. 1a,7)</text:p>
      <text:p text:style-name="P5">Polévka rajská s těstovinovou rýží (al. 1a,7)</text:p>
      <text:p text:style-name="P6">Játra na cibulce, brambor, nápoj (al. 1a,7)</text:p>
      <text:p text:style-name="P7">Ovocná miska, kukuřičný chléb, čaj (al.<text:s/>-)</text:p>
      <text:p text:style-name="P8"/>
      <text:p text:style-name="P9">Úterý:<text:s/></text:p>
      <text:p text:style-name="P10">Chléb, drožďová pomazánka s jáhlami, čaj, mléko, zelenina (al. 1a.b,3,6,7)</text:p>
      <text:p text:style-name="P11">Polévka vývar s vaječným svítkem (al. 1a,3,7)</text:p>
      <text:p text:style-name="P12">Špagety s masem a sýrem, nápoj, Pribináček (al. 1a,7)</text:p>
      <text:p text:style-name="P13">Houska, máslo, šunka, čaj, mléko, zelenina (al. 1a,6,7)</text:p>
      <text:p text:style-name="P14"/>
      <text:p text:style-name="P15">Středa:</text:p>
      <text:p text:style-name="P16">Mléčný dezert, rohlík, čaj, kakao, ovoce (al. 1a,7)</text:p>
      <text:p text:style-name="P17">Polévka rybí se zeleninou (al. 1a,4,7,9)</text:p>
      <text:p text:style-name="P18">Kuřecí po hanácku, dušená rýže, nápoj, ovoce (al. 1a,7)</text:p>
      <text:p text:style-name="P19">Chléb, máslo, šunka, čaj, mléko, zelenina (al. 1a.b,7)</text:p>
      <text:p text:style-name="P20"/>
      <text:p text:style-name="P21">Čtvrtek:</text:p>
      <text:p text:style-name="P22"><text:bookmark-start text:name="_Hlk61855644"/>Chléb, máslo, plátkový sýr, čaj, mléko, zelenina (al. 1a.b,7)</text:p>
      <text:p text:style-name="P23"><text:bookmark-end text:name="_Hlk61855644"/>Polévka špenátová (al. 1a,3,7)</text:p>
      <text:p text:style-name="P24">Sýrový karbanátek, bramborová kaše, zelný salát, nápoj (al. 1a,3,7)</text:p>
      <text:p text:style-name="P25">Vícezrnná kaiserka, pomazánka z žervé, čaj, mléko, zelenina (al. 1a.b,6,7,11)</text:p>
      <text:p text:style-name="P26"/>
      <text:p text:style-name="P27">Pátek: <text:s/>MŠ</text:p>
      <text:p text:style-name="P28">Přesnídávka, piškoty, čaj, bílá káva, ovoce (al.<text:s/>1a,3,6,7)</text:p>
      <text:p text:style-name="P29">Polévka hrstková (al. 7,9)</text:p>
      <text:p text:style-name="P30">Vepřové na žampiónech, houskový knedlík, nápoj (al. 1a,3,6,7)</text:p>
      <text:p text:style-name="P31">Chléb, pomazánkové máslo, čaj, zelenina (al. 1a.b,7)</text:p>
      <text:p text:style-name="P32"/>
      <text:p text:style-name="P33"><text:bookmark-start text:name="_Hlk38527677"/>Změna jídelníčku vyhrazena. Jídlo obsahuje alergeny. Jejich čísla jsou uvedena<text:s/><text:bookmark-end text:name="_Hlk57364352"/>za názvem jídelníčku.<text:bookmark-end text:name="_Hlk38527677"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5in" fo:margin-bottom="0.4923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8-29T19:31:00Z</meta:creation-date>
    <dc:date>2021-01-18T09:01:00Z</dc:date>
    <meta:print-date>2021-01-18T09:00:00Z</meta:print-date>
    <meta:template xlink:href="Normal" xlink:type="simple"/>
    <meta:editing-cycles>118</meta:editing-cycles>
    <meta:editing-duration>PT189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54" meta:row-count="8" meta:non-whitespace-character-count="1074"/>
  </office:meta>
</office:document-meta>
</file>