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style:font-name-complex="Calibri"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6" style:parent-style-name="Standard" style:family="paragraph">
      <style:paragraph-properties fo:margin-bottom="0in"/>
    </style:style>
    <style:style style:name="T37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Hlk39650444"/>JÍDELNÍČEK 18.1. – 22.1.2021</text:p>
      <text:p text:style-name="P2">Pondělí:</text:p>
      <text:p text:style-name="P3">Celozrnný chléb, rybičková pomazánka, čaj, mléko, zelenina (al. 1a.b,4,7,11)</text:p>
      <text:p text:style-name="P4">Polévka čočková (al.1a)</text:p>
      <text:p text:style-name="P5"><text:span text:style-name="T6">Zapečené těstoviny s mletým masem a zeleninou, nápoj, m</text:span><text:span text:style-name="T7">ü</text:span><text:span text:style-name="T8">sli tyčka</text:span></text:p>
      <text:p text:style-name="P9">(al. 1a,3,5,7,8)</text:p>
      <text:p text:style-name="P10">Houska, tav. šunkový sýr, čaj, mléko, ovoce (al. 1a,7)</text:p>
      <text:p text:style-name="P11"/>
      <text:p text:style-name="P12">Úterý:</text:p>
      <text:p text:style-name="P13"><text:bookmark-start text:name="_Hlk61260844"/>Jablečné lívanečky, čaj, jogurtové mléko, ovoce (al. 1a,3,7)</text:p>
      <text:p text:style-name="P14"><text:bookmark-end text:name="_Hlk61260844"/>Polévka z vaječné jíšky (al. 1a,3,7,9)</text:p>
      <text:p text:style-name="P15">Krůtí prsa na tymiánu, brambor, nápoj (al.<text:s/>1a,7)</text:p>
      <text:p text:style-name="P16">Chléb, pažitkové máslo, čaj, mléko, zelenina (al. 1a.b,7)</text:p>
      <text:p text:style-name="P17"/>
      <text:p text:style-name="P18">Středa:</text:p>
      <text:p text:style-name="P19">Rohlík, pomazánka z červené čočky, čaj, mléko, zelenina (al. 1a,6,7)</text:p>
      <text:p text:style-name="P20">Polévka kapustová (al. 1a)</text:p>
      <text:p text:style-name="P21">Kuřecí pečená stehna, dušená rýže, mrkvový salát s jablky, nápoj (al. 7)</text:p>
      <text:p text:style-name="P22">Čoko-kuličky s mlékem, čaj, ovoce (al. 1a,b,5,6,7)</text:p>
      <text:p text:style-name="P23"/>
      <text:p text:style-name="P24">Čtvrtek:</text:p>
      <text:p text:style-name="P25">Chléb, pomazánka z kuřecího maso, čaj, mléko, zelenina (al. 1a.b,7)</text:p>
      <text:p text:style-name="P26">Polévka vločková (al. 1d,7,9)</text:p>
      <text:p text:style-name="P27">Hovězí guláš, houskový knedlík, nápoj, ovoce (al. 1a,3,6,7)</text:p>
      <text:p text:style-name="P28">Broskvový kompot, piškoty, čaj, mléko (al. 1a,3,6,7)</text:p>
      <text:p text:style-name="P29"/>
      <text:p text:style-name="P30">Pátek:</text:p>
      <text:p text:style-name="P31">Loupák, čaj, kakao, ovoce (al. 1a,3,6,7)</text:p>
      <text:p text:style-name="P32">Polévka květáková (al.<text:s/>1a,3,7)</text:p>
      <text:p text:style-name="P33">Uzená kýta, bramborová kaše, kyselá okurka, nápoj (al. 7)</text:p>
      <text:p text:style-name="P34">Celozrnný rohlík, máslo, čaj, zelenina (al. 1a.b,6,7,11)</text:p>
      <text:p text:style-name="P35"/>
      <text:p text:style-name="P36"><text:bookmark-start text:name="_Hlk42080959"/><text:span text:style-name="T37">Změna jídelníčku vyhrazena. Jídlo obsahuje alergeny. Jejich čísla jsou uvedena za názvem jídelníčku.</text:span><text:bookmark-end text:name="_Hlk39650444"/><text:bookmark-end text:name="_Hlk420809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6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8-29T19:45:00Z</meta:creation-date>
    <dc:date>2021-01-11T11:40:00Z</dc:date>
    <meta:print-date>2021-01-11T11:39:00Z</meta:print-date>
    <meta:template xlink:href="Normal" xlink:type="simple"/>
    <meta:editing-cycles>117</meta:editing-cycles>
    <meta:editing-duration>PT13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37" meta:row-count="8" meta:non-whitespace-character-count="1060"/>
  </office:meta>
</office:document-meta>
</file>