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</style:style>
    <style:style style:name="T3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Hypertextovýodkaz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  <style:text-properties style:font-name-asian="Calibri" style:font-name-complex="Times New Roman"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style:font-name-asian="Calibri" style:font-name-complex="Times New Roman"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style:font-name-asian="Calibri" style:font-name-complex="Times New Roman" fo:font-size="16pt" style:font-size-asian="16pt" style:font-size-complex="16pt"/>
    </style:style>
    <style:style style:name="P3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Žáci na distanční výuce mají odhlášené obědy. Pokud bude mít žák o oběd zájem, je nutné jej přihlásit den do předu na<text:s/></text:p>
      <text:p text:style-name="P2"><text:span text:style-name="T3">tel. 607964953 nebo e-mail<text:s/></text:span><text:a xlink:href="mailto:sjklucenice@seznam.cz" office:target-frame-name="_top" xlink:show="replace"><text:span text:style-name="T4">sjklucenice@seznam.cz</text:span></text:a></text:p>
      <text:p text:style-name="P5"/>
      <text:p text:style-name="P6"/>
      <text:p text:style-name="P7">JÍDELNÍČEK 4.1. – 8.1. 2021</text:p>
      <text:p text:style-name="P8"/>
      <text:p text:style-name="P9">Pondělí:</text:p>
      <text:p text:style-name="P10">Chléb, máslo, plátkový sýr, čaj, bílá káva, ovoce (al. 1a.b,7)</text:p>
      <text:p text:style-name="P11">Polévka rajská s vločkami (al. 1a,d,7)</text:p>
      <text:p text:style-name="P12">Brokolicové nugety se sýrem, brambor, nápoj (al. 1a,3,6,7)</text:p>
      <text:p text:style-name="P13">Kaiserka, křenová pomazánka, čaj,<text:s/>mléko, zelenina (al. 1a.b,7,11)</text:p>
      <text:p text:style-name="P14">Úterý:</text:p>
      <text:p text:style-name="P15">Chléb, pomazánka budapešťská pomazánka, čaj, mléko, zelenina (al. 1a.b,7)</text:p>
      <text:p text:style-name="P16">Polévka z kysaného zelí (al. 1a,7)</text:p>
      <text:p text:style-name="P17">Vepřové na kmíně, dušená rýže, nápoj (al. 1a,7)</text:p>
      <text:p text:style-name="P18">Rohlík, pažitkové máslo, čaj, mléko, ovoce (al. 1a,6,7)</text:p>
      <text:p text:style-name="P19">Středa:</text:p>
      <text:p text:style-name="P20">Rohlík, máslo, šunka, čaj, mléko, zelenina (al. 1a,6,7)</text:p>
      <text:p text:style-name="P21">Masový vývar s těstovinou (al. 1a,3,9)</text:p>
      <text:p text:style-name="P22">Kari bulgur s kuřecím masem a rýží, nápoj, ovoce (al. 1a,7,9,11)</text:p>
      <text:p text:style-name="P23">Mléčný řez, čaj, ovoce (al. 1a,3,6,7,11)</text:p>
      <text:p text:style-name="P24">Čtvrtek:<text:s/></text:p>
      <text:p text:style-name="P25">Vícezrnný chléb, lučina, čaj, mléko,<text:s/>zelenina (al. 1a.b,7,11)</text:p>
      <text:p text:style-name="P26">Polévka rýžová (al. 1a,7,9)</text:p>
      <text:p text:style-name="P27">Krůtí po italsku, těstoviny, nápoj (al. 1a,7)</text:p>
      <text:p text:style-name="P28">Skořicové čtverečky s mlékem, čaj, ovoce (al. 1a,7,11)</text:p>
      <text:p text:style-name="P29">Pátek:<text:s/></text:p>
      <text:p text:style-name="P30">Chléb, máslo, med, čaj, kakao, ovoce (al. 1a.b,7)</text:p>
      <text:p text:style-name="P31">Polévka zeleninová s vajíčkem (al. 3,7,9)</text:p>
      <text:p text:style-name="P32">Vepřová pečeně, brambor, špenát, nápoj (al. 1a,3,7)</text:p>
      <text:p text:style-name="P33">Rohlík, zeleninová pomazánka, čaj, rajče (al. 1a.b,7)</text:p>
      <text:p text:style-name="P34"/>
      <text:p text:style-name="P35"/>
      <text:p text:style-name="P36">Změna jídelníčku vyhrazena. Jídlo obsahuje alergeny. Jejich čísla jsou uvedena za názvem jídelníčku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éta</meta:initial-creator>
    <dc:creator>Žaludová Markéta</dc:creator>
    <meta:creation-date>2018-09-02T14:10:00Z</meta:creation-date>
    <dc:date>2020-12-30T15:45:00Z</dc:date>
    <meta:print-date>2020-12-14T11:34:00Z</meta:print-date>
    <meta:template xlink:href="Normal" xlink:type="simple"/>
    <meta:editing-cycles>118</meta:editing-cycles>
    <meta:editing-duration>PT294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20" meta:row-count="10" meta:non-whitespace-character-count="1216"/>
  </office:meta>
</office:document-meta>
</file>