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bottom="0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4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5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9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14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5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7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9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4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5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7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9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3" style:parent-style-name="Normální" style:family="paragraph">
      <style:paragraph-properties fo:margin-bottom="0in" fo:line-height="100%"/>
      <style:text-properties style:font-name="Times New Roman" style:font-name-complex="Lucida Sans" fo:font-size="16pt" style:font-size-asian="16pt" style:font-size-complex="16pt" style:language-asian="zh" style:country-asian="CN" style:language-complex="hi" style:country-complex="IN"/>
    </style:style>
    <style:style style:name="P34" style:parent-style-name="Normální" style:family="paragraph">
      <style:paragraph-properties fo:margin-bottom="0in" fo:line-height="100%"/>
      <style:text-properties style:font-name="Times New Roman" style:font-name-complex="Lucida Sans" fo:font-size="16pt" style:font-size-asian="16pt" style:font-size-complex="16pt" style:language-asian="zh" style:country-asian="CN" style:language-complex="hi" style:country-complex="IN"/>
    </style:style>
    <style:style style:name="P35" style:parent-style-name="Normální" style:family="paragraph">
      <style:paragraph-properties fo:margin-bottom="0in" fo:line-height="100%"/>
    </style:style>
    <style:style style:name="T36" style:parent-style-name="Standardnípísmoodstavce" style:family="text">
      <style:text-properties style:font-name="Times New Roman" style:font-name-complex="Lucida Sans" fo:font-weight="bold" style:font-weight-asian="bold" style:font-weight-complex="bold" fo:font-size="16pt" style:font-size-asian="16pt" style:font-size-complex="16pt" style:language-asian="zh" style:country-asian="CN" style:language-complex="hi" style:country-complex="IN"/>
    </style:style>
  </office:automatic-styles>
  <office:body>
    <office:text text:use-soft-page-breaks="true">
      <text:p text:style-name="P1"><text:bookmark-start text:name="_Hlk57364352"/>JÍDELNÍČEK 14.12. – 18.12. 2020</text:p>
      <text:p text:style-name="P2"/>
      <text:p text:style-name="P3">Pondělí:</text:p>
      <text:p text:style-name="P4">Chléb, rybičková pomazánka, čaj, mléko, zelenina (al. 1a.b,4,7)</text:p>
      <text:p text:style-name="P5">Polévka zeleninová s bulgurem (al. 1a,7,9)</text:p>
      <text:p text:style-name="P6">Vepřový plátek, bramborová kaše, nápoj (al. 1a,7)</text:p>
      <text:p text:style-name="P7"><text:bookmark-start text:name="_Hlk57805944"/>Ovocný jogurt, rohlík, čaj, ovoce<text:s/>(al. 1a,7)</text:p>
      <text:p text:style-name="P8"><text:bookmark-end text:name="_Hlk57805944"/></text:p>
      <text:p text:style-name="P9">Úterý:<text:s/></text:p>
      <text:p text:style-name="P10">Makový závin, čaj, kakao, ovoce (al. 1a,3,7,8,11,12)</text:p>
      <text:p text:style-name="P11">Polévka špenátová (al. 1a,3,7)</text:p>
      <text:p text:style-name="P12">Pečené kuřecí stehno, kari rýže, kompot, nápoj (al. 7,9,11)</text:p>
      <text:p text:style-name="P13">Celozrnný kostka, máslo, čaj, mléko,<text:s/>zelenina<text:s/>(al. 1a.b,7,11)</text:p>
      <text:p text:style-name="P14"/>
      <text:p text:style-name="P15">Středa:</text:p>
      <text:p text:style-name="P16">Chléb, máslo, šunka, čaj, bílá káva, zelenina (al. 1a.b,7)</text:p>
      <text:p text:style-name="P17">Polévka vývar s masem a hvězdičkami (al. 1a,3,9)</text:p>
      <text:p text:style-name="P18">Koprová omáčka, vajíčko, houskový knedlík, nápoj, ovoce (al. 1a,3,7)</text:p>
      <text:p text:style-name="P19">Liptovská pomazánka, rohlík, čaj, ovoce (al. 1a,6,7)</text:p>
      <text:p text:style-name="P20"/>
      <text:p text:style-name="P21">Čtvrtek:</text:p>
      <text:p text:style-name="P22">Sýrové tousty, čaj, mléko,<text:s/>zelenina (al. 1a,7)</text:p>
      <text:p text:style-name="P23">Polévka pórková (al. 1a,3,7)</text:p>
      <text:p text:style-name="P24">Halušky s uzeným masem a zelím, nápoj (al. 1a,7)</text:p>
      <text:p text:style-name="P25">Čoko-kuličky s mlékem, čaj, ovoce (al. 1a,4,6,7)</text:p>
      <text:p text:style-name="P26"/>
      <text:p text:style-name="P27">Pátek:<text:s/></text:p>
      <text:p text:style-name="P28">Ovocná přesnídávka, piškoty, čaj, mléko, ovoce (al. 1a,3,6,7)</text:p>
      <text:p text:style-name="P29">Polévka rybí s opraženou houskou (al.<text:s/>1a,4,6,7)</text:p>
      <text:p text:style-name="P30">Krůtí paprikáš, špecle, nápoj (al. 1a,7)</text:p>
      <text:p text:style-name="P31">Chléb, pomazánkové máslo, čaj, mléko, zelenina (al. 1a.b,7)</text:p>
      <text:p text:style-name="P32"/>
      <text:p text:style-name="P33"><text:bookmark-start text:name="_Hlk38527677"/>Změna jídelníčku vyhrazena. Jídlo obsahuje alergeny. Jejich čísla jsou uvedena<text:s/><text:bookmark-end text:name="_Hlk57364352"/>za názvem jídelníčku.<text:bookmark-end text:name="_Hlk38527677"/></text:p>
      <text:p text:style-name="P34"/>
      <text:p text:style-name="P35"><text:span text:style-name="T36">ŠKOLNÍ JÍDELNA KLUČENICE PŘEJE VESELÉ VÁNO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5in" fo:margin-bottom="0.4923in" fo:margin-right="0.5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éta</meta:initial-creator>
    <dc:creator>Žaludová Markéta</dc:creator>
    <meta:creation-date>2018-08-29T19:31:00Z</meta:creation-date>
    <dc:date>2020-12-04T05:48:00Z</dc:date>
    <meta:print-date>2020-12-04T05:48:00Z</meta:print-date>
    <meta:template xlink:href="Normal" xlink:type="simple"/>
    <meta:editing-cycles>112</meta:editing-cycles>
    <meta:editing-duration>PT1873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1" meta:character-count="1248" meta:row-count="8" meta:non-whitespace-character-count="1069"/>
  </office:meta>
</office:document-meta>
</file>