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style:font-name-complex="Calibri"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5" style:parent-style-name="Standard" style:family="paragraph">
      <style:paragraph-properties fo:margin-bottom="0in"/>
    </style:style>
    <style:style style:name="T36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39650444"/>JÍDELNÍČEK 7.12. – 11.12. 2020</text:p>
      <text:p text:style-name="P2">Pondělí:</text:p>
      <text:p text:style-name="P3">Vločková kaše s ovocem, čaj, bílá káva (al. 1d,5,6,7)</text:p>
      <text:p text:style-name="P4">Polévka zeleninová s játrovou rýží (al. 1a,6,7,9)</text:p>
      <text:p text:style-name="P5">Losos na másle, brambor, nápoj, broskvový kompot (al. 1a,4,11)</text:p>
      <text:p text:style-name="P6">Chléb,<text:s/>bylinkové máslo, čaj, mléko, zelenina (al. 1a.b,7)</text:p>
      <text:p text:style-name="P7"/>
      <text:p text:style-name="P8">Úterý:</text:p>
      <text:p text:style-name="P9">Chléb,<text:s/>šunkový tav. sýr, čaj, mléko, zelenina (al. 1a.b,7)</text:p>
      <text:p text:style-name="P10">Polévka s cizrnovým kapáním (al. 7,9)</text:p>
      <text:p text:style-name="P11">Kuřecí šleh, dušená rýže,<text:s/>nápoj, jogurt (al.1a,7)</text:p>
      <text:p text:style-name="P12">Rohlík, žervé, čaj, mléko, ovoce (al. 1a,6,7)</text:p>
      <text:p text:style-name="P13"/>
      <text:p text:style-name="P14">Středa:</text:p>
      <text:p text:style-name="P15">Rohlík, meruňková pomazánka s karotkou, čaj, mléko, ovoce (al. 1a,6,7)</text:p>
      <text:p text:style-name="P16">Polévka vývar s rýží (al. 7,9)</text:p>
      <text:p text:style-name="P17">Rajská omáčka s vepřovým masem, kolínka, nápoj, ovoce (al. 1a,7)</text:p>
      <text:p text:style-name="P18">Celozrnná kaiserka, zeleninová miska, čaj, mléko (al. 1a.b,6,7,11)</text:p>
      <text:p text:style-name="P19"/>
      <text:p text:style-name="P20">Čtvrtek:</text:p>
      <text:p text:style-name="P21">Chléb, pohanková pomazánka s lučinou a pažitkou, čaj, mléko, zelenina (al. 1a.b,7)</text:p>
      <text:p text:style-name="P22">Polévka krupicová s vajíčkem (al. 1a,3,7,9)</text:p>
      <text:p text:style-name="P23">Kynuté povidlové buchty, čaj, kakao (al. 1a,3,7,12)</text:p>
      <text:p text:style-name="P24">Vízezrnný chléb, máslo, čaj, mléko, ovoce (al. 1a.b,6,7,11)</text:p>
      <text:p text:style-name="P25"/>
      <text:p text:style-name="P26">Pátek:</text:p>
      <text:p text:style-name="P27">Chléb, vaječná pomazánka, čaj, mléko, zelenina (al. 1a.b,3,7)</text:p>
      <text:p text:style-name="P28">Polévka česneková s opraženým chlebem (al. 1a.b,7)</text:p>
      <text:p text:style-name="P29"><text:span text:style-name="T30">Krůtí maso v mrkvi, brambor, nápoj, m</text:span><text:span text:style-name="T31">ü</text:span><text:span text:style-name="T32">sli tyčka (al. 1a,5,7,8)</text:span></text:p>
      <text:p text:style-name="P33">Houska,<text:s/>máslo, džem,<text:s/>čaj, ovoce (al. 1a,6,7)</text:p>
      <text:p text:style-name="P34"/>
      <text:p text:style-name="P35"><text:bookmark-start text:name="_Hlk42080959"/><text:span text:style-name="T36">Změna jídelníčku vyhrazena. Jídlo obsahuje alergeny. Jejich čísla jsou uvedena za názvem jídelníčku.</text:span><text:bookmark-end text:name="_Hlk39650444"/><text:bookmark-end text:name="_Hlk420809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45:00Z</meta:creation-date>
    <dc:date>2020-12-02T11:43:00Z</dc:date>
    <meta:print-date>2020-12-02T11:42:00Z</meta:print-date>
    <meta:template xlink:href="Normal" xlink:type="simple"/>
    <meta:editing-cycles>113</meta:editing-cycles>
    <meta:editing-duration>PT10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87" meta:row-count="9" meta:non-whitespace-character-count="1103"/>
  </office:meta>
</office:document-meta>
</file>