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JÍDELNÍČEK 30.11. – 4.12. 2020</text:p>
      <text:p text:style-name="P2"/>
      <text:p text:style-name="P3">Pondělí:</text:p>
      <text:p text:style-name="P4">Chléb,<text:s/>pomazánkové máslo pažitkové, čaj, mléko, zelenina (al. 1a.b,7)</text:p>
      <text:p text:style-name="P5">Polévka vývar se šunkovým svítkem (al. 1a,3,7,9)</text:p>
      <text:p text:style-name="P6">Rizoto s masem a zeleninou, kyselá okurka, sypané sýrem, džus (al. 7)</text:p>
      <text:p text:style-name="P7">Pětizrnný chléb, lučina, čaj, mléko, ovoce (al. 1a.b,6,7,11)</text:p>
      <text:p text:style-name="P8"/>
      <text:p text:style-name="P9">Úterý:<text:s/></text:p>
      <text:p text:style-name="P10">Šlehaný tvaroh s borůvkami, rohlík,<text:s/>čaj,<text:s/>kakao, ovoce (al. 1a,6,7)</text:p>
      <text:p text:style-name="P11">Polévka zeleninová s kuskusem (al. 1a,7,9)</text:p>
      <text:p text:style-name="P12">Hovězí guláš,<text:s/>houskový knedlík, nápoj (al. 1a,3,6,7)</text:p>
      <text:p text:style-name="P13">Chléb, máslo, vařené vajíčko, čaj, zelenina (al. 1a.b,3,7)</text:p>
      <text:p text:style-name="P14"/>
      <text:p text:style-name="P15">Středa:</text:p>
      <text:p text:style-name="P16">Vícezrnný chléb, pomazánka mrkvová, čaj, mléko,<text:s/>zelenina (al. 1a.b,6,7,11)</text:p>
      <text:p text:style-name="P17">Polévka rajská s rýží (al. 1a,7)</text:p>
      <text:p text:style-name="P18">Zapečený květákový nákyp, brambor, nápoj, ovoce (al. 3,7)</text:p>
      <text:p text:style-name="P19">Mléčný dezert, rohlík, čaj, mléko, ovoce (al. 1a,6,7)</text:p>
      <text:p text:style-name="P20"/>
      <text:p text:style-name="P21">Čtvrtek:</text:p>
      <text:p text:style-name="P22">Vanilkový pudink, piškoty, čaj, banánové mléko, ovoce (al.<text:s/></text:p>
      <text:p text:style-name="P23">Polévka luštěninová (al.1a,7,9)</text:p>
      <text:p text:style-name="P24">Kuřecí ve smetanové omáčce, těstoviny, nápoj, ochucení mléko<text:s/>(al. 1a,7)</text:p>
      <text:p text:style-name="P25">Rohlík, máslo,<text:s/>čaj, mléko, zelenina (al. 1a,6,7)</text:p>
      <text:p text:style-name="P26"/>
      <text:p text:style-name="P27">Pátek:<text:s/></text:p>
      <text:p text:style-name="P28">Chléb, máslo, strouhaný sýr, čaj, mléko, zelenina (al. 1a.b,7)</text:p>
      <text:p text:style-name="P29">Polévka pohanková (al. 7,9)</text:p>
      <text:p text:style-name="P30">Pečené kachní prsa, bramborová kaše, zelná obloha, nápoj, mikulášská horalka (al. 1a,7)</text:p>
      <text:p text:style-name="P31">Linecká kytička, čaj, ovoce (al. 1a,3,6,7)</text:p>
      <text:p text:style-name="P32"/>
      <text:p text:style-name="P33"/>
      <text:p text:style-name="Standard"><text:span text:style-name="T34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0-11-26T07:01:00Z</dc:date>
    <meta:print-date>2020-11-26T06:58:00Z</meta:print-date>
    <meta:template xlink:href="Normal" xlink:type="simple"/>
    <meta:editing-cycles>108</meta:editing-cycles>
    <meta:editing-duration>PT228540S</meta:editing-duration>
    <meta:document-statistic meta:page-count="1" meta:paragraph-count="2" meta:word-count="189" meta:character-count="1306" meta:row-count="9" meta:non-whitespace-character-count="1119"/>
  </office:meta>
</office:document-meta>
</file>