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style:font-name-complex="Calibri"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7" style:parent-style-name="Standard" style:family="paragraph">
      <style:paragraph-properties fo:margin-bottom="0in" fo:line-height="100%"/>
    </style:style>
    <style:style style:name="T38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>JÍDELNÍČEK 23.11. – 27.11.2020</text:p>
      <text:p text:style-name="P2"/>
      <text:p text:style-name="P3"/>
      <text:p text:style-name="P4">Pondělí:</text:p>
      <text:p text:style-name="P5">Rohlík, lučinové žervé se sušenými rajčaty, čaj, mléko, zelenina (al. 1a,6,7)</text:p>
      <text:p text:style-name="P6">Polévka jáhlová (al. 1a,9)</text:p>
      <text:p text:style-name="P7">Kuře na paprice, houskový knedlík, nápoj (al. 1a,3,6,7)</text:p>
      <text:p text:style-name="P8">Kukuřičné lupínky s mlékem, čaj, ovoce (al. 1a,5,6,7)</text:p>
      <text:p text:style-name="P9"><text:bookmark-start text:name="_Hlk53994035"/></text:p>
      <text:p text:style-name="P10"><text:bookmark-end text:name="_Hlk53994035"/>Úterý:</text:p>
      <text:p text:style-name="P11">Chléb, šunková pěna, čaj, mléko, zelenina (al. 1a.b,7)</text:p>
      <text:p text:style-name="P12">Polévka žemlová (al. 1a,3,6,7)</text:p>
      <text:p text:style-name="P13">Cizrna s mletým masem, nápoj, ovocná přesnídávka (al. 1a,7)</text:p>
      <text:p text:style-name="P14">Rohlík, máslo, čaj, mléko, ovoce (al. 1a,6,7)</text:p>
      <text:p text:style-name="P15"/>
      <text:p text:style-name="P16">Středa:</text:p>
      <text:p text:style-name="P17">Domácí perník, čaj, kakao, ovoce (al. 1a,3,6,7)</text:p>
      <text:p text:style-name="P18">Frankfurtská polévka (al. 1a)</text:p>
      <text:p text:style-name="P19">Vepřové na celeru, těstoviny, nápoj, ovoce (al. 1a,7,9)</text:p>
      <text:p text:style-name="P20">Chléb, tavený sýr, čaj, zelenina (al. 1a.b,7)</text:p>
      <text:p text:style-name="P21"/>
      <text:p text:style-name="P22">Čtvrtek:<text:s/></text:p>
      <text:p text:style-name="P23">Pětizrnný chléb, tuňáková pomazánka, čaj, mléko, zelenina (al. 1a.b,4,6,7,11)</text:p>
      <text:p text:style-name="P24">Polévka zeleninová s kapáním (al. 1a,3,7,9)</text:p>
      <text:p text:style-name="P25">Sýrový karbanátek, bramborová kaše, obložená zelenina, nápoj<text:s/>(al. 1a,3,6,7)</text:p>
      <text:p text:style-name="P26"><text:span text:style-name="T27">M</text:span><text:span text:style-name="T28">ü</text:span><text:span text:style-name="T29">sli tyčka, čaj, ovoce (al. 1a,5,7,8)</text:span></text:p>
      <text:p text:style-name="P30"/>
      <text:p text:style-name="P31">Pátek:<text:s/></text:p>
      <text:p text:style-name="P32">Chléb, medové máslo, čaj, bílá káva, ovoce (al. 1a.b,7)</text:p>
      <text:p text:style-name="P33">Polévka rybí se zeleninou (al. 1a,4,7,9)</text:p>
      <text:p text:style-name="P34">Cikánská hovězí pečeně, dušená rýže, nápoj (al. 1a,7)</text:p>
      <text:p text:style-name="P35">Houska, žervé, čaj, zelenina (al. 1a,6,7)</text:p>
      <text:p text:style-name="P36"/>
      <text:p text:style-name="P37"><text:span text:style-name="T38">Změna jídelníčku vyhrazena. Jídlo obsahuje alergeny. Jejich čísla jsou uvedena za názvem jídelníč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6875in" fo:margin-bottom="0.3805in" fo:margin-right="0.8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9-02T14:10:00Z</meta:creation-date>
    <dc:date>2020-11-18T09:19:00Z</dc:date>
    <meta:print-date>2020-11-18T09:18:00Z</meta:print-date>
    <meta:template xlink:href="Normal" xlink:type="simple"/>
    <meta:editing-cycles>108</meta:editing-cycles>
    <meta:editing-duration>PT270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196" meta:row-count="8" meta:non-whitespace-character-count="1025"/>
  </office:meta>
</office:document-meta>
</file>