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</office:automatic-styles>
  <office:body>
    <office:text text:use-soft-page-breaks="true">
      <text:p text:style-name="P1">JÍDELNÍČEK 16.11. 20.11. 2020</text:p>
      <text:p text:style-name="P2"/>
      <text:p text:style-name="P3">Pondělí:</text:p>
      <text:p text:style-name="P4">Chléb, máslo, strouhaný sýr, čaj, mléko, zelenina (al. 1a.b,7)</text:p>
      <text:p text:style-name="P5">Polévka zeleninová s bulgurem (al. 1a,9)</text:p>
      <text:p text:style-name="P6">Jahodové kynuté knedlíky s tvarohem, čaj (al. 1a,3,7)</text:p>
      <text:p text:style-name="P7">Vícezrnný chléb, máslo, čaj, ovoce (al. 1a,b,6,7,11)</text:p>
      <text:p text:style-name="P8"/>
      <text:p text:style-name="P9">Úterý:<text:s/></text:p>
      <text:p text:style-name="P10">STÁTNÍ SVÁTEK</text:p>
      <text:p text:style-name="P11"/>
      <text:p text:style-name="P12">Středa:</text:p>
      <text:p text:style-name="P13">Ovocný jogurt, rohlík, čaj, kakao, ovoce (al. 1a,6,7)</text:p>
      <text:p text:style-name="P14">Polévka hrachová se smaženým hráškem (al. 1a,3,6,7)</text:p>
      <text:p text:style-name="P15">Štěpánská omáčka s vepřovým masem, dušená rýže, nápoj (al. 1a,3,7)</text:p>
      <text:p text:style-name="P16">Chléb, křenové máslo, čaj, zelenina (al. 1a.b,7)</text:p>
      <text:p text:style-name="P17"/>
      <text:p text:style-name="P18">Čtvrtek:</text:p>
      <text:p text:style-name="P19">Zapečené tousty se šunkou, čaj, mléko, zelenina (al. 1a,6,7)</text:p>
      <text:p text:style-name="P20">Polévka s mlhovinou (al. 3,7,9)</text:p>
      <text:p text:style-name="P21">Vepřová pečeně, brambor, špenát, nápoj (al. 1a,3,7)</text:p>
      <text:p text:style-name="P22">Čoko-kuličky s mlékem, čaj, ovoce (al. 1a,6,7,11)</text:p>
      <text:p text:style-name="P23"/>
      <text:p text:style-name="P24">Pátek:<text:s/></text:p>
      <text:p text:style-name="P25">Chléb, pomazánka rajčatová s paprikou, čaj, bílá káva, zelenina (al. 1a.b,7)</text:p>
      <text:p text:style-name="P26">Polévka cibulová s bramborem (al. 1a,7)</text:p>
      <text:p text:style-name="P27">Italské těstoviny se zeleninou, nápoj (al. 1a,7)</text:p>
      <text:p text:style-name="P28">Obložený rohlík, čaj, ovoce (al. 1a,7)</text:p>
      <text:p text:style-name="P29"/>
      <text:p text:style-name="P30"><text:bookmark-start text:name="_Hlk38527677"/><text:span text:style-name="T31">Změna jídelníčku vyhrazena. Jídlo obsahuje alergeny. Jejich čísla jsou uvedena za názvem jídelníčku.</text:span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5in" fo:margin-bottom="0.4923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31:00Z</meta:creation-date>
    <dc:date>2020-11-12T07:26:00Z</dc:date>
    <meta:print-date>2020-11-12T06:27:00Z</meta:print-date>
    <meta:template xlink:href="Normal" xlink:type="simple"/>
    <meta:editing-cycles>100</meta:editing-cycles>
    <meta:editing-duration>PT185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8" meta:character-count="1024" meta:row-count="7" meta:non-whitespace-character-count="878"/>
  </office:meta>
</office:document-meta>
</file>