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3" style:family="paragraph" style:parent-style-name="Standard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fo:font-size="16pt" style:font-name-asian="Calibri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39650444"/>JÍDELNÍČEK 9.11. – 13.11. 2020</text:p>
      <text:p text:style-name="P2">Pondělí:</text:p>
      <text:p text:style-name="P2">Chléb, pomazánka tvarohová s bylinkami, čaj, mléko, ovoce (al. 1a.b,7)</text:p>
      <text:p text:style-name="P2">Polévka vývar s nudličkami (al. 9)</text:p>
      <text:p text:style-name="P2">Špagety s masem a sýrem, nápoj (al. 1a,7)</text:p>
      <text:p text:style-name="P2">Houska, máslo, čaj, mléko, zelenina (al. 1A,6,7)</text:p>
      <text:p text:style-name="P2"/>
      <text:p text:style-name="P2">Úterý: </text:p>
      <text:p text:style-name="P2">Kobliha, čaj, kakao, ovoce (al. 1A,3,6,7)</text:p>
      <text:p text:style-name="P2">Polévka gulášová (al. 1a,7)</text:p>
      <text:p text:style-name="P2">Čočka na kyselo, vejce, nápoj (al. 1a,3)</text:p>
      <text:p text:style-name="P2">Celozrnná bulka, pažitkové mléko, čaj, mléko, zelenina (al. 1a.b,6,7,11)</text:p>
      <text:p text:style-name="P2"/>
      <text:p text:style-name="P2">Středa: </text:p>
      <text:p text:style-name="P2">Chléb, drožďová pomazánka, čaj, mléko, zelenina (al. 1a.b,3,7)</text:p>
      <text:p text:style-name="P2">Polévka bramborová (al. 1a,7,9)</text:p>
      <text:p text:style-name="P2">Vepřové na kmíně, dušená rýže, nápoj (al. 1a,7)</text:p>
      <text:p text:style-name="P2">Rohlík, sýr, čaj, mléko, ovoce (al. 1A,6,7)</text:p>
      <text:p text:style-name="P2"/>
      <text:p text:style-name="P2">Čtvrtek:</text:p>
      <text:p text:style-name="P2">Chléb, rybičková tomatová ponazánka, čaj, mléko, zelenina (al. 1a.b,6,7,11)</text:p>
      <text:p text:style-name="P2">Polévka brokolicová s nivou (al. 1a,7,9)</text:p>
      <text:p text:style-name="P2">Francouzské brambory s uzeninou, červená řepa, nápoj (al. 1a,3,7)</text:p>
      <text:p text:style-name="P2">Mléčný řez, čaj, ovoce (al. 1A,3,6,7,11)</text:p>
      <text:p text:style-name="P2"/>
      <text:p text:style-name="P2">Pátek: </text:p>
      <text:p text:style-name="P2">Rohlík, lučinová pomazánka, čaj, bílá káva, ovoce (al. 1A,7)</text:p>
      <text:p text:style-name="P2">Polévka zelná s paprikou (al. 1a,7)</text:p>
      <text:p text:style-name="P2">Kuřecí na česneku, špenátové halušky, nápoj (al. 1a,3,7)</text:p>
      <text:p text:style-name="P2">Chléb, máslo, džem, čaj, ovoce (al. 1A.b,7)</text:p>
      <text:p text:style-name="P2"><text:bookmark-start text:name="_Hlk42080959"/></text:p>
      <text:p text:style-name="P1"><text:span text:style-name="Standardní_20_písmo_20_odstavce"><text:span text:style-name="T1">Změna jídelníčku vyhrazena. Jídlo obsahuje alergeny. Jejich čísla jsou uvedena za názvem jídelníčku.</text:span></text:span><text:bookmark-end text:name="_Hlk39650444"/><text:bookmark-end text:name="_Hlk42080959"/><text:span text:style-name="Standardní_20_písmo_20_odstavce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64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kéta</meta:initial-creator>
    <meta:creation-date>2018-08-29T19:45:00Z</meta:creation-date>
    <dc:date>2020-11-03T11:57:49.61</dc:date>
    <meta:print-date>2020-11-03T11:12:54.51</meta:print-date>
    <meta:editing-cycles>101</meta:editing-cycles>
    <meta:editing-duration>PT59M6S</meta:editing-duration>
    <meta:document-statistic meta:table-count="0" meta:image-count="0" meta:object-count="0" meta:page-count="1" meta:paragraph-count="27" meta:word-count="167" meta: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