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  <style:style style:name="T34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JÍDELNÍČEK 26.10. -30.10.2020</text:p>
      <text:p text:style-name="P4"/>
      <text:p text:style-name="P5"/>
      <text:p text:style-name="P6">Pondělí:</text:p>
      <text:p text:style-name="P7">Jogurt, rohlík, čaj, kakao, ovoce (al. 1a,3,6,7)</text:p>
      <text:p text:style-name="P8">Polévka masový krém (al. 1a,7,9)</text:p>
      <text:p text:style-name="P9">Kuřecí v kapustě, brambor, nápoj (al. 1a,7)</text:p>
      <text:p text:style-name="P10"><text:bookmark-start text:name="_Hlk53994035"/>Celozrnný rohlík, máslo, čaj, zelenina (al. 1a.b,6,7,11)</text:p>
      <text:p text:style-name="P11"/>
      <text:p text:style-name="P12"><text:bookmark-end text:name="_Hlk53994035"/></text:p>
      <text:p text:style-name="P13">Úterý:</text:p>
      <text:p text:style-name="P14">Chléb, sýrová pomazánka, čaj, mléko, zelenina (al. 1a.b,7)</text:p>
      <text:p text:style-name="P15">Polévka s drožďovými knedlíčky (al. 1a,3,6,7,9)</text:p>
      <text:p text:style-name="P16">Vepřový plátek, dušená rýže, nápoj (al. 1a,7)</text:p>
      <text:p text:style-name="P17">Vanilkový pudink, piškoty, čaj, ovoce (al. 1a,3,7)</text:p>
      <text:p text:style-name="P18"/>
      <text:p text:style-name="P19">Středa:</text:p>
      <text:p text:style-name="P20">STÁTNÍ SVÁTEK</text:p>
      <text:p text:style-name="P21"/>
      <text:p text:style-name="P22">Čtvrtek:<text:s/>- <text:s/>důchodci</text:p>
      <text:p text:style-name="P23">Polévka dršťková (al. 1a,7)</text:p>
      <text:p text:style-name="P24">Vepřové na žampiónech, houskový knedlík (al. 1a,3,6,7)</text:p>
      <text:p text:style-name="P25"/>
      <text:p text:style-name="P26"/>
      <text:p text:style-name="P27">Pátek:<text:s/>-<text:s/><text:s/>důchodci</text:p>
      <text:p text:style-name="P28">Polévka kmínová s vajíčkem (al. 1a,3,7)</text:p>
      <text:p text:style-name="P29">Kuřecí stehna na zelenině, brambor (al. 7,9)</text:p>
      <text:p text:style-name="P30"/>
      <text:p text:style-name="P31"/>
      <text:p text:style-name="P32"><text:span text:style-name="T33">Změna jídelníčku vyhrazena. Jídlo obsahuje alergeny. Jejich čísla jsou uved</text:span><text:span text:style-name="T34">ena za názvem jídelníč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6875in" fo:margin-bottom="0.3805in" fo:margin-right="0.8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9-02T14:10:00Z</meta:creation-date>
    <dc:date>2020-10-19T08:07:00Z</dc:date>
    <meta:print-date>2020-10-19T08:04:00Z</meta:print-date>
    <meta:template xlink:href="Normal" xlink:type="simple"/>
    <meta:editing-cycles>102</meta:editing-cycles>
    <meta:editing-duration>PT255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75" meta:row-count="5" meta:non-whitespace-character-count="664"/>
  </office:meta>
</office:document-meta>
</file>