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margin-bottom="0in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margin-bottom="0in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5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6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7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8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9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10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1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2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3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4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5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6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7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8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9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0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1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2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3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4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5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6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7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8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9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30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31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32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33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34" style:parent-style-name="Normální" style:family="paragraph">
      <style:paragraph-properties fo:margin-bottom="0in" fo:line-height="100%"/>
    </style:style>
    <style:style style:name="T35" style:parent-style-name="Standardnípísmoodstavce" style:family="text">
      <style:text-properties style:font-name="Times New Roman" style:font-name-complex="Lucida Sans" fo:font-size="16pt" style:font-size-asian="16pt" style:font-size-complex="16pt" style:language-asian="zh" style:country-asian="CN" style:language-complex="hi" style:country-complex="IN"/>
    </style:style>
  </office:automatic-styles>
  <office:body>
    <office:text text:use-soft-page-breaks="true">
      <text:p text:style-name="P1"/>
      <text:p text:style-name="P2">JÍDELNÍČEK 19.10. – 25.10. 2020</text:p>
      <text:p text:style-name="P3"/>
      <text:p text:style-name="P4">Pondělí:</text:p>
      <text:p text:style-name="P5">Chléb, máslo plátkový sýr, čaj, bílá káva, zelenina (al. 1a.b,7)</text:p>
      <text:p text:style-name="P6">Polévka brokolicová (al. 1a,3,7)</text:p>
      <text:p text:style-name="P7">Krůtí prsa ve smetanové omáčce, dušená rýže, nápoj<text:s/>(al. 1a,7)</text:p>
      <text:p text:style-name="P8">Celozrnné pečivo, pažitkové máslo, čaj, ovoce (al. 1a.b,6,7,11)</text:p>
      <text:p text:style-name="P9"/>
      <text:p text:style-name="P10">Úterý:<text:s/></text:p>
      <text:p text:style-name="P11">Linecká kytička, čaj, kakao, ovoce (al. 1a,3,6,7)</text:p>
      <text:p text:style-name="P12">Frankfurtská polévka (al. 1a,7)</text:p>
      <text:p text:style-name="P13">Norský losos na másle,<text:s/>brambor, nápoj (al. 1a,4,7)</text:p>
      <text:p text:style-name="P14">Chléb,<text:s/>máslo, vařené vajíčko, čaj, zelenina (al. 1a.b,3,7)</text:p>
      <text:p text:style-name="P15"/>
      <text:p text:style-name="P16">Středa:</text:p>
      <text:p text:style-name="P17">Rohlík, tvarohová pomazánka s paprikou (al. 1a,7)</text:p>
      <text:p text:style-name="P18">Polévka fazolová se smaženým hráškem (al. 1a,3,7)</text:p>
      <text:p text:style-name="P19">Kuřecí perkelt, špecle, nápoj<text:s text:c="2"/>(al. 1a,7)</text:p>
      <text:p text:style-name="P20">Čoko-kuličky s mlékem, čaj, ovoce (al. 1a,6,7)</text:p>
      <text:p text:style-name="P21"/>
      <text:p text:style-name="P22">Čtvrtek:</text:p>
      <text:p text:style-name="P23">Vločková kaše s malinami, čaj, mléko, ovoce (al. 1a,d,6,7)</text:p>
      <text:p text:style-name="P24">Polévka vývar s kukuřičnými nudličkami (al. 3,9)</text:p>
      <text:p text:style-name="P25">Masová haše, brambor, okurkový salát, nápoj (al. 1a,3,6,7)</text:p>
      <text:p text:style-name="P26">Chléb, šunkové pomazánkové máslo, čaj, zelenina (al. 1a.b,7)</text:p>
      <text:p text:style-name="P27"/>
      <text:p text:style-name="P28">Pátek:<text:s/></text:p>
      <text:p text:style-name="P29">Chléb, tuňáková pomazánka, čaj, mléko, zelenina (al. 1a.b,4,7)</text:p>
      <text:p text:style-name="P30">Polévka pohanková (al. 7,9)</text:p>
      <text:p text:style-name="P31">Segedínský guláš, houskový knedlík, nápoj (al. 1a,3,6,7)</text:p>
      <text:p text:style-name="P32">Rohlík, lučina, čaj, ovoce (al. 1a,6,7)</text:p>
      <text:p text:style-name="P33"/>
      <text:p text:style-name="P34"><text:bookmark-start text:name="_Hlk38527677"/><text:span text:style-name="T35">Změna jídelníčku vyhrazena. Jídlo obsahuje alergeny. Jejich čísla jsou uvedena za názvem jídelníčku.</text:span><text:bookmark-end text:name="_Hlk3852767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25in" fo:margin-bottom="0.4923in" fo:margin-right="0.50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kéta</meta:initial-creator>
    <dc:creator>Žaludová Markéta</dc:creator>
    <meta:creation-date>2018-08-29T19:31:00Z</meta:creation-date>
    <dc:date>2020-10-14T08:54:00Z</dc:date>
    <meta:print-date>2020-10-14T08:53:00Z</meta:print-date>
    <meta:template xlink:href="Normal" xlink:type="simple"/>
    <meta:editing-cycles>96</meta:editing-cycles>
    <meta:editing-duration>PT1767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4" meta:character-count="1201" meta:row-count="8" meta:non-whitespace-character-count="1029"/>
  </office:meta>
</office:document-meta>
</file>