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</style:style>
    <style:style style:name="T33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  <style:style style:name="T34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12.10. – 16.10. 2020</text:p>
      <text:p text:style-name="P2">Pondělí:</text:p>
      <text:p text:style-name="P3">Chléb, pomazánka mrkvová, čaj, mléko, zelenina (al. 1a.b,7)</text:p>
      <text:p text:style-name="P4">Polévka zeleninová s kuskusem (al. 1a,9)</text:p>
      <text:p text:style-name="P5">Pečená kachní prsa, bramborový knedlík, kompot, nápoj (al. 1a,3,7,9,12,13)</text:p>
      <text:p text:style-name="P6">Ovocná přesnídávka, piškoty, čaj, ovoce (al. 1a,3,6,7)</text:p>
      <text:p text:style-name="P7"/>
      <text:p text:style-name="P8">Úterý:<text:s/></text:p>
      <text:p text:style-name="P9">Rohlík, máslo, šunka, čaj, mléko, zelenina (al. 1a,6,7)</text:p>
      <text:p text:style-name="P10">Polévka česneková s vajíčkem (al. 3)</text:p>
      <text:p text:style-name="P11">Kuřecí prsa na<text:s/>rajčatech, těstoviny, nápoj, Pribináček (al. 1a,7)</text:p>
      <text:p text:style-name="P12">Chléb, žerné, čaj, mléko, ovoce (al. 1a.b,7)</text:p>
      <text:p text:style-name="P13"/>
      <text:p text:style-name="P14">Středa:<text:s/></text:p>
      <text:p text:style-name="P15">Rohlík, máslo, džem, čaj, kakao, ovoce (al. 1a,6,7)</text:p>
      <text:p text:style-name="P16">Polévka rajská s rýží (al. 1a,7)</text:p>
      <text:p text:style-name="P17">Brokolicové nugety se sýrem, bramborová kaše, nápoj, ovoce (al. 1a,3,7)</text:p>
      <text:p text:style-name="P18">Chléb, tav. sýr, čaj, mléko, zelenina (al. 1a.b,7)</text:p>
      <text:p text:style-name="P19"/>
      <text:p text:style-name="P20">Čtvrtek:</text:p>
      <text:p text:style-name="P21">Chléb, pomazánka hermelínová, čaj,<text:s/>mléko, zelenina (al. 1a.b,7)</text:p>
      <text:p text:style-name="P22">Polévka písmenková (al.1a,3,7,9)</text:p>
      <text:p text:style-name="P23">Rozsypaný ptáček s hovězím masem, dušená<text:s/>rýže, nápoj (al. 1a,3,7)<text:s/></text:p>
      <text:p text:style-name="P24">Koláček, čaj, mléko, ovoce (al. 1a,3,6,7)</text:p>
      <text:p text:style-name="P25"/>
      <text:p text:style-name="P26">Pátek:<text:s/></text:p>
      <text:p text:style-name="P27">Vízezrnný chléb, mléčný dezert, čaj, ovocné mléko, ovoce (al. 1a.b,6,7,11)</text:p>
      <text:p text:style-name="P28">Italská polévka se zeleninou (al. 7,9)</text:p>
      <text:p text:style-name="P29">Domácí sekaná, brambor, mrkvový salát, nápoj (al. 1a,3,6,7)</text:p>
      <text:p text:style-name="P30">Rohlík, máslo, čaj, mléko, zelenina (al. 1a,6,7)</text:p>
      <text:p text:style-name="P31"><text:bookmark-start text:name="_Hlk42080959"/></text:p>
      <text:p text:style-name="P32"><text:span text:style-name="T33">Změna jídelníčku vyhrazena. Jídlo obsahuje alergeny. Jejich čísla jsou uvedena za názvem jídelníčku.</text:span><text:bookmark-end text:name="_Hlk39650444"/><text:bookmark-end text:name="_Hlk42080959"/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0-10-09T07:11:00Z</dc:date>
    <meta:print-date>2020-10-09T07:11:00Z</meta:print-date>
    <meta:template xlink:href="Normal" xlink:type="simple"/>
    <meta:editing-cycles>96</meta:editing-cycles>
    <meta:editing-duration>PT214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52" meta:row-count="8" meta:non-whitespace-character-count="1073"/>
  </office:meta>
</office:document-meta>
</file>