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</text:p>
      <text:p text:style-name="P2">JÍDELNÍČEK 5.10. – 9.10. 2020</text:p>
      <text:p text:style-name="P3"/>
      <text:p text:style-name="P4"/>
      <text:p text:style-name="P5">Pondělí:</text:p>
      <text:p text:style-name="P6">Chléb, koprová pomazánka, čaj, mléko, zelenina (al. 1a.b,7)</text:p>
      <text:p text:style-name="P7">Polévka krupicová s vejcem (al. 1a,3,7,9)</text:p>
      <text:p text:style-name="P8">Žemlovka s jablky a skořicí, čaj (al. 1a,3,6,7)</text:p>
      <text:p text:style-name="P9">Vícezrnné pečivo, ochucené<text:s/>pomazánkové máslo, čaj, zelenina (al. 1a.b,6,7,11)</text:p>
      <text:p text:style-name="P10"/>
      <text:p text:style-name="P11">Úterý:<text:s/></text:p>
      <text:p text:style-name="P12">Rohlík, vajíčková pomazánka, čaj, mléko, zelenina (al. 1a,6,7)</text:p>
      <text:p text:style-name="P13">Polévka čočková (al. 1a,7,9)</text:p>
      <text:p text:style-name="P14">Vepřové po italsku, těstoviny, nápoj (al. 1a,7)</text:p>
      <text:p text:style-name="P15">Vícezrnný chléb, lučina, čaj, mléko, ovoce (al. 1a.b,6,7,11)</text:p>
      <text:p text:style-name="P16"/>
      <text:p text:style-name="P17">Středa:</text:p>
      <text:p text:style-name="P18">Chléb, sýrový krém, čaj, mléko,<text:s/>zelenina (al. 1a.b,7)</text:p>
      <text:p text:style-name="P19">Polévka vločková (al. 1d,7,9)</text:p>
      <text:p text:style-name="P20">Ryba v těstíčku, brambor, zeleninový salát, nápoj (al. 1a,4,7,11)</text:p>
      <text:p text:style-name="P21">Piškotový řez, čaj, mléko, ovoce (al. 1a,3,6,7,11)</text:p>
      <text:p text:style-name="P22"/>
      <text:p text:style-name="P23">Čtvrtek:</text:p>
      <text:p text:style-name="P24">Jogurt s ovocem, rohlík, kakao, čaj (al. 1a,6,7)</text:p>
      <text:p text:style-name="P25">Polévka ragú s bramborem (al. 1a,3,7,9)</text:p>
      <text:p text:style-name="P26">Vepřové na kmíně, dušená rýže, nápoj, ovoce (al. 1a,7)</text:p>
      <text:p text:style-name="P27">Chléb,<text:s/>bylinkové máslo, čaj, kysané mléko, zelenina (al. 1a.b,7)</text:p>
      <text:p text:style-name="P28"><text:s/></text:p>
      <text:p text:style-name="P29">Pátek:<text:s/></text:p>
      <text:p text:style-name="P30">Chléb, cizrnová pomazánka s žervé, čaj, mléko, zelenina (al. 1a.b,7)</text:p>
      <text:p text:style-name="P31">Polévka rybí se zeleninou (al. 1a,4,9)</text:p>
      <text:p text:style-name="P32">Kuřecí závitek, brambor, kunovjanka, nápoj (al. 1a,7)</text:p>
      <text:p text:style-name="P33">Rohlík, medové máslo, čaj, ovoce (al. 1a,7)</text:p>
      <text:p text:style-name="P34"/>
      <text:p text:style-name="P35"/>
      <text:p text:style-name="Standard"><text:span text:style-name="T36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0-10-02T07:48:00Z</dc:date>
    <meta:print-date>2020-10-02T07:48:00Z</meta:print-date>
    <meta:template xlink:href="Normal" xlink:type="simple"/>
    <meta:editing-cycles>92</meta:editing-cycles>
    <meta:editing-duration>PT220500S</meta:editing-duration>
    <meta:document-statistic meta:page-count="1" meta:paragraph-count="2" meta:word-count="177" meta:character-count="1226" meta:row-count="8" meta:non-whitespace-character-count="1051"/>
  </office:meta>
</office:document-meta>
</file>