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Hlk38527926"/><text:bookmark-start text:name="_Hlk38527677"/>JÍDELNÍČEK 21.9. – 25.9. 2020</text:p>
      <text:p text:style-name="P2"/>
      <text:p text:style-name="P3"/>
      <text:p text:style-name="P4">Pondělí:</text:p>
      <text:p text:style-name="P5">Chléb,<text:s/>tavený sýr, čaj, mléko, zelenina (al. 1a.b,7)</text:p>
      <text:p text:style-name="P6">Polévka zeleninová (al. 9)</text:p>
      <text:p text:style-name="P7">Buchtičky s vanilkovým krémem, čaj, ovoce (al. 1a,3,7)</text:p>
      <text:p text:style-name="P8">Celozrnný rohlík, máslo, čaj, zelenina (al. 1a.b,7,11)</text:p>
      <text:p text:style-name="P9"/>
      <text:p text:style-name="P10">Úterý:<text:s/></text:p>
      <text:p text:style-name="P11">Mléčný dezert, rohlík, čaj, ovoce (al. 1a,6,7)</text:p>
      <text:p text:style-name="P12">Polévka dýňová (al. 1a,7)</text:p>
      <text:p text:style-name="P13">Štěpánská omáčka s vepřovým masem, brambor, nápoj (al. 1a,3,7)</text:p>
      <text:p text:style-name="P14">Houska,<text:s/>lučina, čaj, mléko, zelenina (al. 1a,6,7)</text:p>
      <text:p text:style-name="P15"/>
      <text:p text:style-name="P16">Středa:</text:p>
      <text:p text:style-name="P17">Chléb, drožďová pomazánka s jáhlami, čaj, mléko, zelenina (al. 1a.b,3,7)</text:p>
      <text:p text:style-name="P18">Polévka špenátová (al. 1a,3,7)</text:p>
      <text:p text:style-name="P19">Pečené kuřecí stehna, kari-rýže, dušená zelenina, nápoj (al. 1a,7,9,10,11)</text:p>
      <text:p text:style-name="P20">Rohlík, máslo, džem, čaj, ovoce (al. 1a,6,7)</text:p>
      <text:p text:style-name="P21"/>
      <text:p text:style-name="P22">Čtvrtek:</text:p>
      <text:p text:style-name="P23">Loupák, čaj, kakao, ovoce (al. 1a,3,6,7)</text:p>
      <text:p text:style-name="P24">Polévka masový vývar s kukuřičnými nudličkami (al. 9)</text:p>
      <text:p text:style-name="P25">Rajská omáčka s vepřovým masem, kolínka, nápoj (al. 1a,7)</text:p>
      <text:p text:style-name="P26">Chléb, šunkové máslo, čaj, zelenina (al. 1a.b,7)</text:p>
      <text:p text:style-name="P27"/>
      <text:p text:style-name="P28">Pátek:<text:s/></text:p>
      <text:p text:style-name="P29">Pohanková pomazánka, chléb, čaj, mléko, ovoce (al. 1a.b,7)</text:p>
      <text:p text:style-name="P30">Polévka bramborová (al. 1a,7,9)</text:p>
      <text:p text:style-name="P31">Květákovo-sýrové placičky, bramborová kaše, jogurtový dip, nápoj (al. 1a,3,7,11)</text:p>
      <text:p text:style-name="P32">Skořicové čtverečky s mlékem, čaj, ovoce (al. 1a,6,7)</text:p>
      <text:p text:style-name="P33"/>
      <text:p text:style-name="P34"/>
      <text:p text:style-name="Standard"><text:span text:style-name="T35">Změna jídelníčku vyhrazena. Jídlo obsahuje alergeny. Jejich čísla jsou uvedena za názvem jídelníčku.</text:span><text:bookmark-end text:name="_Hlk38527926"/><text:bookmark-end text:name="_Hlk3852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Žaludová Markéta</dc:creator>
    <meta:creation-date>2018-09-21T09:48:00Z</meta:creation-date>
    <dc:date>2020-09-15T08:10:00Z</dc:date>
    <meta:print-date>2020-09-15T08:10:00Z</meta:print-date>
    <meta:template xlink:href="Normal" xlink:type="simple"/>
    <meta:editing-cycles>84</meta:editing-cycles>
    <meta:editing-duration>PT217500S</meta:editing-duration>
    <meta:document-statistic meta:page-count="1" meta:paragraph-count="2" meta:word-count="175" meta:character-count="1207" meta:row-count="8" meta:non-whitespace-character-count="1034"/>
  </office:meta>
</office:document-meta>
</file>