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P3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P4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P5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P6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P7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P8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P9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10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11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12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13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14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15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16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17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18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19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20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21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22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23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24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25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26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27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28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29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30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31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32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33" style:parent-style-name="Normální" style:family="paragraph">
      <style:paragraph-properties fo:margin-bottom="0in" fo:line-height="100%"/>
    </style:style>
    <style:style style:name="T34" style:parent-style-name="Standardnípísmoodstavce" style:family="text">
      <style:text-properties style:font-name="Times New Roman" style:font-name-complex="Lucida Sans" fo:font-size="16pt" style:font-size-asian="16pt" style:font-size-complex="16pt" style:language-asian="zh" style:country-asian="CN" style:language-complex="hi" style:country-complex="IN"/>
    </style:style>
  </office:automatic-styles>
  <office:body>
    <office:text text:use-soft-page-breaks="true">
      <text:p text:style-name="P1">JÍDELNÍČEK 14.9. – 18.9. 2020</text:p>
      <text:p text:style-name="P2">Pondělí:</text:p>
      <text:p text:style-name="P3">Vločková kaše s ovocem, čaj, bílá káva (al. 1d,5,6,7)</text:p>
      <text:p text:style-name="P4">Polévka rybí se smaženým hráškem (al. 1a,3,4,7)</text:p>
      <text:p text:style-name="P5">Italský guláš, těstoviny, nápoj, jogurt (al. 1a,7)</text:p>
      <text:p text:style-name="P6">Mandlový celozrnný chléb, pomazánkové máslo, čaj, mléko, zelenina<text:s/></text:p>
      <text:p text:style-name="P7">(al. 1a.b,6,7,11)</text:p>
      <text:p text:style-name="P8"/>
      <text:p text:style-name="P9">Úterý:<text:s/></text:p>
      <text:p text:style-name="P10">Chléb, vaječná pomazánka, čaj, mléko, zelenina (al. 1a.b,3,7)</text:p>
      <text:p text:style-name="P11">Polévka s mlhovinou (al. 3,7)</text:p>
      <text:p text:style-name="P12">Čevabčiči s hořčicí a cibulkou, brambor, nápoj (al.<text:s/>1a,3,7)</text:p>
      <text:p text:style-name="P13">Malinový pudink, piškoty, čaj, ovoce (al. 1a,3,6,7)</text:p>
      <text:p text:style-name="P14"/>
      <text:p text:style-name="P15">Středa:</text:p>
      <text:p text:style-name="P16">Chléb, pomazánka s kuřecího masa, čaj, mléko, zelenina (al. 1a.b,7)</text:p>
      <text:p text:style-name="P17">Polévka zeleninová se sýrovým kapáním (al. 1a,3,9)</text:p>
      <text:p text:style-name="P18">Koprová omáčka s vajíčkem, houskový knedlík, nápoj, ovoce (al. 1a,3,7)</text:p>
      <text:p text:style-name="P19">Česnekové topinky se sýrem, čaj, zelenina (al. 1a.b,7)</text:p>
      <text:p text:style-name="P20"/>
      <text:p text:style-name="P21">Čtvrtek:</text:p>
      <text:p text:style-name="P22">Smetanový jogurt, rohlík, čaj, kakao, ovoce (al. 1a,6,7)</text:p>
      <text:p text:style-name="P23">Polévka z červené čočky (al. -)</text:p>
      <text:p text:style-name="P24">Kuřecí špíz, brambor, okurkový salát, nápoj (al. 1a,7)</text:p>
      <text:p text:style-name="P25">Chléb, máslo, pažitka, čaj, mléko, zelenina (al. 1a.b,7)</text:p>
      <text:p text:style-name="P26"/>
      <text:p text:style-name="P27">Pátek:<text:s/></text:p>
      <text:p text:style-name="P28">Celozrnný rohlík, pomazánka celerovo-mrkvová,<text:s/>čaj, mléko, zelenina (al. 1a.b,6,7,9,11)</text:p>
      <text:p text:style-name="P29">Polévka květáková (al. 1a,3,7)</text:p>
      <text:p text:style-name="P30">Znojemská hovězí, dušená rýže, nápoj (al. 1a,7)</text:p>
      <text:p text:style-name="P31">Rohlík, bylinkové máslo, čaj, mléko, ovoce (al. 1a,7)</text:p>
      <text:p text:style-name="P32"/>
      <text:p text:style-name="P33"><text:bookmark-start text:name="_Hlk38527677"/><text:span text:style-name="T34">Změna jídelníčku vyhrazena. Jídlo obsahuje alergeny. Jejich čísla jsou uvedena za názvem jídelníčku.</text:span><text:bookmark-end text:name="_Hlk3852767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Lucida San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625in" fo:margin-bottom="0.4923in" fo:margin-right="0.507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kéta</meta:initial-creator>
    <dc:creator>Žaludová Markéta</dc:creator>
    <meta:creation-date>2018-08-29T19:31:00Z</meta:creation-date>
    <dc:date>2020-09-09T07:47:00Z</dc:date>
    <meta:print-date>2020-09-09T07:46:00Z</meta:print-date>
    <meta:template xlink:href="Normal" xlink:type="simple"/>
    <meta:editing-cycles>92</meta:editing-cycles>
    <meta:editing-duration>PT1737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86" meta:character-count="1284" meta:row-count="9" meta:non-whitespace-character-count="1100"/>
  </office:meta>
</office:document-meta>
</file>