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</style:style>
    <style:style style:name="T33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  <style:style style:name="T34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9650444"/>JÍDELNÍČEK 7.9. – 11.9. 2020</text:p>
      <text:p text:style-name="P2">Pondělí:</text:p>
      <text:p text:style-name="P3">Domácí perník, čaj, mléko, ovoce (al. 1a,3,6,7)</text:p>
      <text:p text:style-name="P4">Polévka vývar s rýží (al. 9)</text:p>
      <text:p text:style-name="P5">Špagety s masem a strouhaným sýrem, nápoj (al. 1a,7)</text:p>
      <text:p text:style-name="P6">Chléb, pomazánkové máslo, čaj, mléko, zelenina (al. 1a.b,7)</text:p>
      <text:p text:style-name="P7"><text:s/></text:p>
      <text:p text:style-name="P8">Úterý:<text:s/></text:p>
      <text:p text:style-name="P9">Vícezrnný chléb, máslo, šunka, čaj, mléko, zelenina (al. 1a.b,7,11)</text:p>
      <text:p text:style-name="P10">Polévka pohanková (al. 9)</text:p>
      <text:p text:style-name="P11">Kuře na paprice, houskový knedlík, nápoj (al. 1a,3,7)</text:p>
      <text:p text:style-name="P12">Bílí jogurt, vločky se sušeným ovocem, čaj, ovoce (al. 1a.d,7)</text:p>
      <text:p text:style-name="P13"/>
      <text:p text:style-name="P14">Středa:<text:s/></text:p>
      <text:p text:style-name="P15">Chléb, pomazánka kedlubno-vaječná, čaj, mléko, zelenina (al. 1a.b,3,7)</text:p>
      <text:p text:style-name="P16">Polévka<text:s/>kulajda (al. 1a,3,7)</text:p>
      <text:p text:style-name="P17">Okoun nilský na másle, brambor, nápoj (al. 1a,4,7)</text:p>
      <text:p text:style-name="P18">Rohlík, máslo, čaj, mléko, ovoce (al. 1a,6,7)</text:p>
      <text:p text:style-name="P19"/>
      <text:p text:style-name="P20">Čtvrtek:</text:p>
      <text:p text:style-name="P21">Šlehaný ovocný tvaroh, rohlík, čaj, mléko, ovoce (al. 1a,6,7)</text:p>
      <text:p text:style-name="P22">Polévka luštěninová (al. 1a,7,9)</text:p>
      <text:p text:style-name="P23">Kuřecí šleh, dušená rýže, nápoj, ovoce (al. 1a,7)</text:p>
      <text:p text:style-name="P24">Chléb, mrkvová pomazánka, čaj, zelenina (al. 1a.b,7)</text:p>
      <text:p text:style-name="P25"/>
      <text:p text:style-name="P26">Pátek:<text:s/></text:p>
      <text:p text:style-name="P27">Chléb, máslo, plátkový sýr, čaj, ochucené mléko, ovoce (al. 1a.b,7)</text:p>
      <text:p text:style-name="P28">Polévka rajská s drobením (al. 1a,7)</text:p>
      <text:p text:style-name="P29">Bramborové šišky s mákem, čaj, kakao (al.<text:s/>1a,3,7,8,9,11,12,13)</text:p>
      <text:p text:style-name="P30"><text:bookmark-start text:name="_Hlk42080959"/>Rohlík, žervé, čaj, mléko, zelenina (al. 1a,7)</text:p>
      <text:p text:style-name="P31"/>
      <text:p text:style-name="P32"><text:span text:style-name="T33">Změna jídelníčku vyhrazena. Jídlo obsahuje alergeny. Jejich čísla jsou uvedena za názvem jídelníčku.</text:span><text:bookmark-end text:name="_Hlk39650444"/><text:bookmark-end text:name="_Hlk42080959"/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0-09-04T05:29:00Z</dc:date>
    <meta:print-date>2020-09-04T05:28:00Z</meta:print-date>
    <meta:template xlink:href="Normal" xlink:type="simple"/>
    <meta:editing-cycles>88</meta:editing-cycles>
    <meta:editing-duration>PT204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89" meta:row-count="8" meta:non-whitespace-character-count="1019"/>
  </office:meta>
</office:document-meta>
</file>