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JÍDELNÍČEK 31.8. – 4.9.2020</text:p>
      <text:p text:style-name="P2"/>
      <text:p text:style-name="P3"/>
      <text:p text:style-name="P4">Pondělí:</text:p>
      <text:p text:style-name="P5">Chléb, pažitková pomazánka, čaj, mléko, zelenina (al. 1a.b,7)</text:p>
      <text:p text:style-name="P6">Polévka jáhlová (al. 1a,7,9)</text:p>
      <text:p text:style-name="P7">Vepřové v mrkvi, brambor, nápoj (al. 1a,7)</text:p>
      <text:p text:style-name="P8">Rohlík, tavený sýr, čaj, zelenina (al. 1a,6,7)</text:p>
      <text:p text:style-name="P9"/>
      <text:p text:style-name="P10">Úterý:</text:p>
      <text:p text:style-name="P11">Bábovka, kakao, čaj, ovoce (al. 1a,3,6,7)</text:p>
      <text:p text:style-name="P12">Polévka vločková (al. 1d,7,9)</text:p>
      <text:p text:style-name="P13">Zapečené těstoviny s uzeným masem, kyselá okurka, nápoj (al. 1a,3,7)</text:p>
      <text:p text:style-name="P14">Rohlík,<text:s/>kapiové máslo<text:s/>, čaj, zelenina (al. 1a,6,7)</text:p>
      <text:p text:style-name="P15"/>
      <text:p text:style-name="P16">Středa:</text:p>
      <text:p text:style-name="P17">Chléb, rybičková pomazánka, čaj, mléko, zelenina (al. 1a.b,4,7)</text:p>
      <text:p text:style-name="P18">Polévka skleněná (al. 1a)</text:p>
      <text:p text:style-name="P19">Krůtí na slanině, dušená rýže, nápoj, ovoce (al. 1a,7)</text:p>
      <text:p text:style-name="P20">Celozrnná bulka, máslo, čaj, mléko, ovoce (al. 1a.b,6,7,11)</text:p>
      <text:p text:style-name="P21"/>
      <text:p text:style-name="P22">Čtvrtek:</text:p>
      <text:p text:style-name="P23">Rohlík, ochucený jogurt, čaj, bílá káva, ovoce (al. 1a,6,7)</text:p>
      <text:p text:style-name="P24">Frankfurtská polévka, chléb (al. 1a,b)</text:p>
      <text:p text:style-name="P25">Čočka na kyselo, vajíčko, zelný salát, nápoj (al. 1a,3,7)</text:p>
      <text:p text:style-name="P26">Chléb, bylinkové máslo, čaj, mléko, zelenina (al. 1a.b,7)</text:p>
      <text:p text:style-name="P27"/>
      <text:p text:style-name="P28">Pátek: <text:s/></text:p>
      <text:p text:style-name="P29">Vícezrnný chléb, pomazánka tvarohová s rajčaty, čaj, mléko, zelenina<text:s/></text:p>
      <text:p text:style-name="P30">(al. 1a.b,6,7,11)</text:p>
      <text:p text:style-name="P31">Polévka rybí se zeleninou (al. 1a,4,7,9)</text:p>
      <text:p text:style-name="P32">Vepřový guláš, brambor, nápoj, Koko-ski (al. 1a,d,7)</text:p>
      <text:p text:style-name="P33">Linecká kytička, čaj, ovoce (al. 1a,3,6,7)</text:p>
      <text:p text:style-name="P34"/>
      <text:p text:style-name="P35"><text:span text:style-name="T36">Změna jídelníčku vyhrazena. Jídlo obsahuje alergeny. Jejich čísla jsou uvedena za názvem jídelníč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9-02T14:10:00Z</meta:creation-date>
    <dc:date>2020-08-25T10:32:00Z</dc:date>
    <meta:print-date>2020-08-25T10:32:00Z</meta:print-date>
    <meta:template xlink:href="Normal" xlink:type="simple"/>
    <meta:editing-cycles>88</meta:editing-cycles>
    <meta:editing-duration>PT21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94" meta:row-count="8" meta:non-whitespace-character-count="1023"/>
  </office:meta>
</office:document-meta>
</file>