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</style:style>
    <style:style style:name="T50" style:parent-style-name="Standardnípísmoodstavce" style:family="text">
      <style:text-properties style:font-name-asian="Calibri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39650444"/>JÍDELNÍČEK 22.6. – 26.6. 2020</text:p>
      <text:p text:style-name="P2">Pondělí:</text:p>
      <text:p text:style-name="P3">Vaječné topinky se sýrem a zeleninovou oblohou, čaj, mléko (al. 1a.b,3,7)<text:s/></text:p>
      <text:p text:style-name="P4">Polévka rybí se smaženým hráškem (al. 1a,3,4,7)</text:p>
      <text:p text:style-name="P5">Zeleninové rizoto, kyselá okurka, nápoj (al. 9)<text:s/></text:p>
      <text:p text:style-name="P6">Chléb, medové máslo,<text:s/>čaj, bílá káva, ovoce (al. 1a.b,7)</text:p>
      <text:p text:style-name="P7">Úterý:<text:s/></text:p>
      <text:p text:style-name="P8">Chléb, ochucené pomazánkové máslo, čaj, mléko, zelenina (al. 1a.b,7)</text:p>
      <text:p text:style-name="P9">Polévka luštěninová (al. 1a,7,9)</text:p>
      <text:p text:style-name="P10">Štěpánská omáčka s vepřovým masem, brambor, nápoj (al. 1a,3,7)</text:p>
      <text:p text:style-name="P11">Rohlík, smetanová pomazánka, čaj, ovoce (al. 1a,6,7)</text:p>
      <text:p text:style-name="P12">Středa:<text:s/></text:p>
      <text:p text:style-name="P13">Jahodová bublanina, čaj, mléko, ovoce (al. 1a,3,6,7)</text:p>
      <text:p text:style-name="P14">Polévka s vaječným svítkem (al. 1a,3,9)</text:p>
      <text:p text:style-name="P15">Špagety s masem, strouhaný sýr, džus (al. 1a,7)</text:p>
      <text:p text:style-name="P16">Chléb, křenové máslo, čaj, zelenina (al. 1a.b,7)</text:p>
      <text:p text:style-name="P17">Čtvrtek:</text:p>
      <text:p text:style-name="P18">Celozrnný chléb, okurková<text:s/>pomazánka, čaj, mléko, zelenina (al. 1a.b,7)</text:p>
      <text:p text:style-name="P19">Polévka zeleninová s drobením (al. 1a,7,9)</text:p>
      <text:p text:style-name="P20">Svíčková omáčka s vepřovým masem, houskový knedlík, nápoj (al. 1a,3,6,7,9)</text:p>
      <text:p text:style-name="P21">Vanilkový pudink, piškoty, čaj, ovoce (al. 1a,3,6,7)</text:p>
      <text:p text:style-name="P22"><text:span text:style-name="T23">Pátek:</text:span><text:span text:style-name="T24"><text:s/></text:span><text:span text:style-name="T25">POUZE MŠ</text:span></text:p>
      <text:p text:style-name="P26">Vločková chia kaše s ovocem, čaj,<text:s/>kakao (al. 1a,6,7)</text:p>
      <text:p text:style-name="P27">Frankfurtská polévka (al. 1a,7)</text:p>
      <text:p text:style-name="P28">Dušená kuřecí játra na cibulce, rýže, nápoj (al. 1a,7)</text:p>
      <text:p text:style-name="P29">Chléb, pažitkové máslo, čaj, zelenina (al. 1a.b,7)</text:p>
      <text:p text:style-name="P30"/>
      <text:p text:style-name="P31"/>
      <text:p text:style-name="P32"><text:span text:style-name="T33">JÍDELNÍČEK 29.6. – 30.6 2020</text:span><text:span text:style-name="T34"><text:s text:c="4"/></text:span><text:span text:style-name="T35">POUZE MŠ</text:span></text:p>
      <text:p text:style-name="P36"/>
      <text:p text:style-name="P37">Pondělí:<text:s/></text:p>
      <text:p text:style-name="P38">Bábovka, čaj, mléko, ovoce (al. 1a,3,6,7)</text:p>
      <text:p text:style-name="P39">Polévka krupicová<text:s/>s vajíčkem (al. 1a,3,7,9)</text:p>
      <text:p text:style-name="P40">Vepřové na slanině, bramborový knedlík, nápoj (al. 1a,3,7,9,12,13)</text:p>
      <text:p text:style-name="P41">Chléb, máslo, čaj, mléko, zelenina (al. 1a.b,7)</text:p>
      <text:p text:style-name="P42">Úterý:</text:p>
      <text:p text:style-name="P43">Chléb, masová pomazánka, čaj, mléko, zelenina (al. 1a.b,7)</text:p>
      <text:p text:style-name="P44">Polévka bramborová (al. 1a,7,9)</text:p>
      <text:p text:style-name="P45">Kuřecí<text:s/>v sýrové omáčce, těstoviny, nápoj (al. 1a,7,9,10,11)</text:p>
      <text:p text:style-name="P46">Čoko-kuličky s mlékem, čaj, ovoce (al.1a,6,7)<text:bookmark-start text:name="_Hlk42080959"/></text:p>
      <text:p text:style-name="P47"/>
      <text:p text:style-name="P48"/>
      <text:p text:style-name="P49"><text:span text:style-name="T50">Změna jídelníčku vyhrazena. Jídlo obsahuje alergeny. Jejich čísla jsou uvedena za názvem jídelníčku.</text:span><text:bookmark-end text:name="_Hlk39650444"/><text:bookmark-end text:name="_Hlk42080959"/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0-06-05T07:33:00Z</dc:date>
    <meta:print-date>2020-06-05T07:33:00Z</meta:print-date>
    <meta:template xlink:href="Normal" xlink:type="simple"/>
    <meta:editing-cycles>84</meta:editing-cycles>
    <meta:editing-duration>PT201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710" meta:row-count="12" meta:non-whitespace-character-count="1465"/>
  </office:meta>
</office:document-meta>
</file>